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cf06" officeooo:paragraph-rsid="0016cf06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officeooo:rsid="0016cf06" officeooo:paragraph-rsid="002204fe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officeooo:rsid="0016cf06" officeooo:paragraph-rsid="002595cc" style:font-size-asian="12.25pt" style:font-size-complex="14pt"/>
    </style:style>
    <style:style style:name="P4" style:family="paragraph" style:parent-style-name="Standard">
      <style:text-properties style:font-name="Arial1" fo:font-size="38pt" fo:font-weight="bold" officeooo:rsid="0016cf06" officeooo:paragraph-rsid="00290900" style:font-size-asian="38pt" style:font-weight-asian="bold" style:font-size-complex="3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28pt" fo:font-weight="bold" officeooo:rsid="0016cf06" officeooo:paragraph-rsid="002cb614" style:font-size-asian="28pt" style:font-weight-asian="bold" style:font-size-complex="28pt" style:font-weight-complex="bold"/>
    </style:style>
    <style:style style:name="P6" style:family="paragraph" style:parent-style-name="Footer">
      <style:text-properties officeooo:paragraph-rsid="0030129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4pt" officeooo:rsid="0016cf06" officeooo:paragraph-rsid="002204fe" style:font-size-asian="12.25pt" style:font-size-complex="14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4pt" officeooo:rsid="0016cf06" officeooo:paragraph-rsid="002e6d9d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officeooo:rsid="0016cf06" officeooo:paragraph-rsid="0030129d" style:font-size-asian="12.25pt" style:font-size-complex="14pt"/>
    </style:style>
    <style:style style:name="T1" style:family="text">
      <style:text-properties officeooo:rsid="00290900"/>
    </style:style>
    <style:style style:name="T2" style:family="text">
      <style:text-properties officeooo:rsid="001822ed"/>
    </style:style>
    <style:style style:name="T3" style:family="text">
      <style:text-properties officeooo:rsid="001b21f2"/>
    </style:style>
    <style:style style:name="T4" style:family="text">
      <style:text-properties fo:color="#c9211e" loext:opacity="100%" officeooo:rsid="001f00e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1f00ee"/>
    </style:style>
    <style:style style:name="T7" style:family="text">
      <style:text-properties fo:color="#000000" loext:opacity="100%" fo:font-size="10pt" fo:font-style="italic" fo:font-weight="normal" officeooo:rsid="001822ed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loext:opacity="100%" fo:font-size="10pt" fo:font-style="italic" fo:font-weight="normal" officeooo:rsid="00245108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loext:opacity="100%" fo:font-size="10pt" fo:font-style="italic" fo:font-weight="normal" officeooo:rsid="002e6d9d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loext:opacity="100%" style:font-name="Arial1" fo:font-size="10pt" fo:font-style="italic" fo:font-weight="normal" officeooo:rsid="001822ed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Arial1" fo:font-size="10pt" fo:font-style="italic" fo:font-weight="normal" officeooo:rsid="002e6d9d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style:font-name="Arial1" fo:font-size="10pt" fo:font-style="italic" fo:font-weight="normal" officeooo:rsid="00245108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officeooo:rsid="0020def8"/>
    </style:style>
    <style:style style:name="T14" style:family="text">
      <style:text-properties officeooo:rsid="00222c58"/>
    </style:style>
    <style:style style:name="T15" style:family="text">
      <style:text-properties officeooo:rsid="002595cc"/>
    </style:style>
    <style:style style:name="T16" style:family="text">
      <style:text-properties officeooo:rsid="0029e4f8"/>
    </style:style>
    <style:style style:name="T17" style:family="text">
      <style:text-properties officeooo:rsid="002a6fd0"/>
    </style:style>
    <style:style style:name="T18" style:family="text">
      <style:text-properties officeooo:rsid="002e6d9d"/>
    </style:style>
    <style:style style:name="T19" style:family="text">
      <style:text-properties officeooo:rsid="0030129d"/>
    </style:style>
    <style:style style:name="T20" style:family="text">
      <style:text-properties officeooo:rsid="0030c782"/>
    </style:style>
    <style:style style:name="T21" style:family="text">
      <style:text-properties officeooo:rsid="003287cb"/>
    </style:style>
    <style:style style:name="T22" style:family="text">
      <style:text-properties officeooo:rsid="0032eb73"/>
    </style:style>
    <style:style style:name="T23" style:family="text">
      <style:text-properties officeooo:rsid="003390e1"/>
    </style:style>
    <style:style style:name="T24" style:family="text">
      <style:text-properties officeooo:rsid="003467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älkommen till Såggrubba</text:p>
      <text:p text:style-name="P1"/>
      <text:p text:style-name="P5"><text:span text:style-name="T9"/></text:p>
      <text:p text:style-name="P7"/>
      <text:p text:style-name="P2"><text:span text:style-name="T5">Såggrubb</text:span>a är en ravin längs Bastuträskbäcken som tidigare ägdes samfällt av byns bönder, men som <text:span text:style-name="T6">2024 fördes</text:span><text:span text:style-name="T4"> </text:span>över till <text:span text:style-name="T3">Bastuträsk </text:span><text:span text:style-name="T20">B</text:span>yastugeförening.</text:p>
      <text:p text:style-name="P9"><text:line-break/>Här fanns den fallhöjd <text:span text:style-name="T1">och periodvis den vattenmängd </text:span>som krävdes för att mala mjöl, såga <text:span text:style-name="T3">timmer till virke</text:span> och hyvla takspån. Mellan åren 1919-1934 fanns även en liten kraftstation för att producera elström. Från 1870 fram till 1954 flottades det timmer under vårarna. Många spår i Såggrubba vittnar än idag om denna verksamhet, inte minst att den tidigare meand<text:span text:style-name="T14">­</text:span>rande bäcken kraftigt rätats ut och rensats från block. <text:span text:style-name="T17">Endast genom bra samarbete i byn har allt detta varit möjligt att </text:span><text:span text:style-name="T16">åstadkom</text:span><text:span text:style-name="T17">ma. </text:span><text:span text:style-name="T2">Kulturmiljön beskrivs </text:span><text:span text:style-name="T19">närmare </text:span><text:span text:style-name="T2">på uppsatta skyltar i området.</text:span></text:p>
      <text:p text:style-name="P2"><text:line-break/>År 2022 startades ett projekt <text:span text:style-name="T13">i byn </text:span>för att <text:span text:style-name="T21">göra</text:span><text:span text:style-name="T2"> bäckravinen </text:span><text:span text:style-name="T21">mera tillgänglig</text:span><text:span text:style-name="T2">, samt att öka förutsättningarna för biologisk mångfald.</text:span></text:p>
      <text:p text:style-name="P2"/>
      <text:p text:style-name="P3"><text:span text:style-name="T2">Bäcken är ravinens pulsåder fylld med fallna träd och annan vegetation vilket tillsammans med strändernas gräs, örter och sly gynnar liv i många former. Här finns mycket att upptäcka </text:span><text:span text:style-name="T15">och uppleva.</text:span></text:p>
      <text:p text:style-name="P3"/>
      <text:p text:style-name="P8"><text:span text:style-name="T18">Under QR-kodlänkarna på skyltställningen finns </text:span><text:span text:style-name="T22">det </text:span><text:span text:style-name="T18">mer </text:span><text:span text:style-name="T23">information</text:span><text:span text:style-name="T18"> </text:span><text:span text:style-name="T19">om Såggru</text:span><text:span text:style-name="T22">b</text:span><text:span text:style-name="T19">ba, </text:span><text:span text:style-name="T24">inte minst vad gäller naturmiljö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0129d"/>
    </style:style>
    <style:style style:name="MT1" style:family="text">
      <style:text-properties fo:color="#000000" loext:opacity="100%" style:font-name="Arial1" fo:font-size="10pt" fo:font-style="italic" fo:font-weight="normal" officeooo:rsid="001822ed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loext:opacity="100%" style:font-name="Arial1" fo:font-size="10pt" fo:font-style="italic" fo:font-weight="normal" officeooo:rsid="002e6d9d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loext:opacity="100%" style:font-name="Arial1" fo:font-size="10pt" fo:font-style="italic" fo:font-weight="normal" officeooo:rsid="00245108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officeooo:rsid="002909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</text:span><text:span text:style-name="MT2">10</text:span><text:span text:style-name="MT3">-</text:span><text:span text:style-name="MT2">16 , </text:span><text:span text:style-name="MT4">n ord: </text:span><text:word-count>186</text:word-count>, <text:span text:style-name="MT4">n tecken: </text:span><text:character-count style:num-format="0001, 0002, 0003, ...">1212</text:character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5T15:29:35.720000000</meta:creation-date>
    <dc:date>2024-10-16T20:31:35.784000000</dc:date>
    <meta:editing-duration>P4DT39M48S</meta:editing-duration>
    <meta:editing-cycles>28</meta:editing-cycles>
    <meta:generator>LibreOffice/7.3.7.2$Windows_X86_64 LibreOffice_project/e114eadc50a9ff8d8c8a0567d6da8f454beeb84f</meta:generator>
    <meta:print-date>2024-08-03T15:28:25.984000000</meta:print-date>
    <meta:document-statistic meta:table-count="0" meta:image-count="0" meta:object-count="0" meta:page-count="1" meta:paragraph-count="7" meta:word-count="186" meta:character-count="1212" meta:non-whitespace-character-count="1031"/>
  </office:meta>
</office:document-meta>
</file>