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742f2" officeooo:paragraph-rsid="000742f2" style:font-size-asian="17.5pt" style:font-size-complex="20pt"/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20pt" officeooo:rsid="000768ff" officeooo:paragraph-rsid="000768ff" style:font-size-asian="17.5pt" style:font-size-complex="20pt"/>
    </style:style>
    <style:style style:name="P3" style:family="paragraph" style:parent-style-name="Standard">
      <style:text-properties fo:font-size="20pt" fo:font-weight="normal" officeooo:rsid="000742f2" officeooo:paragraph-rsid="000742f2" style:font-size-asian="17.5pt" style:font-weight-asian="normal" style:font-size-complex="20pt" style:font-weight-complex="normal"/>
    </style:style>
    <style:style style:name="P4" style:family="paragraph" style:parent-style-name="Standard">
      <style:text-properties fo:font-size="20pt" officeooo:rsid="000742f2" officeooo:paragraph-rsid="000742f2" style:font-size-asian="17.5pt" style:font-size-complex="20pt"/>
    </style:style>
    <style:style style:name="P5" style:family="paragraph" style:parent-style-name="Standard">
      <style:text-properties fo:font-size="20pt" fo:font-weight="bold" officeooo:rsid="0007b13d" officeooo:paragraph-rsid="0007b13d" style:font-size-asian="17.5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768ff" style:font-weight-asian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normal" style:font-weight-asian="normal" style:font-weight-complex="normal"/>
    </style:style>
    <style:style style:name="T7" style:family="text">
      <style:text-properties officeooo:rsid="000768ff"/>
    </style:style>
    <style:style style:name="T8" style:family="text">
      <style:text-properties fo:font-size="14pt" fo:font-weight="normal" officeooo:rsid="0007a1f7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kylt vid den stora granen intill Lillholmen. År 2024.</text:p>
      <text:p text:style-name="P1"><text:span text:style-name="T3"/></text:p>
      <text:p text:style-name="P1"><text:span text:style-name="T3"><text:line-break/>Trädslag: </text:span><text:span text:style-name="T1">Gran</text:span> (<text:span text:style-name="T2">Picea abies</text:span>)</text:p>
      <text:p text:style-name="P1"/>
      <text:p text:style-name="P1">Omkrets: <text:span text:style-name="T1">187</text:span> cm (i brösthöjd)</text:p>
      <text:p text:style-name="P1"/>
      <text:p text:style-name="P1">Diameter <text:span text:style-name="T1">60</text:span> cm</text:p>
      <text:p text:style-name="P1"><text:line-break/>Höjd: <text:span text:style-name="T1">33,5</text:span> m</text:p>
      <text:p text:style-name="P1"/>
      <text:p text:style-name="P1">Ålder: <text:span text:style-name="T7">ca</text:span> <text:span text:style-name="T1">90</text:span> år</text:p>
      <text:p text:style-name="P1"/>
      <text:p text:style-name="P1">Volym: <text:span text:style-name="T1">3,6</text:span> m<text:span text:style-name="T5">3</text:span></text:p>
      <text:p text:style-name="P1"/>
      <text:p text:style-name="P2">Markvegetationstyp: <text:span text:style-name="T1">Högörttyp</text:span><text:span text:style-name="T3"><text:line-break/><text:tab/></text:span><text:span text:style-name="T8">(Här finns åtminstone högörterna: <text:line-break/><text:tab/>Skogsnäva, Älgört och Ormbär)<text:line-break/></text:span></text:p>
      <text:p text:style-name="P1">Ståndortsindex <text:span text:style-name="T7">(H100)</text:span>: <text:span text:style-name="T7">ca </text:span><text:span text:style-name="T1">G33</text:span></text:p>
      <text:p text:style-name="P3"/>
      <text:p text:style-name="P1"><text:span text:style-name="T3">Bonitet: </text:span><text:span text:style-name="T4">ca </text:span><text:span text:style-name="T1">8</text:span><text:span text:style-name="T3"> m</text:span><text:span text:style-name="T6">3</text:span><text:span text:style-name="T3">sk/ha och å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3T17:55:13.655000000</meta:creation-date>
    <dc:date>2024-10-05T19:27:15.140000000</dc:date>
    <meta:editing-duration>PT11M54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0" meta:word-count="51" meta:character-count="321" meta:non-whitespace-character-count="274"/>
  </office:meta>
</office:document-meta>
</file>