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C000006A41AC2678705A83BB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36pt" fo:font-weight="bold" officeooo:rsid="001b5258" officeooo:paragraph-rsid="001b5258" style:font-size-asian="31.5pt" style:font-weight-asian="bold" style:font-size-complex="36pt" style:font-weight-complex="bold"/>
    </style:style>
    <style:style style:name="P2" style:family="paragraph">
      <loext:graphic-properties draw:fill="none" draw:fill-color="#ffffff"/>
      <style:paragraph-properties style:writing-mode="lr-tb"/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loext:graphic-properties draw:fill="none" draw:fill-color="#ffffff"/>
      <style:text-properties fo:font-size="12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19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1cm" svg:stroke-color="#000000" draw:marker-start-width="1.85cm" draw:marker-end-width="1.85cm" draw:fill="none" draw:fill-color="#ffffff" fo:min-height="15.002cm" fo:padding-top="0.499cm" fo:padding-bottom="0.499cm" fo:padding-left="0.499cm" fo:padding-right="0.499cm" style:run-through="foreground" style:wrap="run-through" style:number-wrapped-paragraphs="no-limit" style:vertical-pos="from-top" style:vertical-rel="paragraph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Textram 1" draw:style-name="gr2" draw:text-style-name="P3" svg:width="16.001cm" svg:height="16.001cm" svg:x="0.499cm" svg:y="3.5cm"><draw:text-box><text:p/></draw:text-box></draw:frame><draw:frame text:anchor-type="paragraph" draw:z-index="2" draw:name="Textram 2" draw:style-name="gr1" draw:text-style-name="P2" svg:width="9.032cm" svg:height="2.193cm" svg:x="4.196cm" svg:y="20.475cm"><draw:text-box><text:p><text:span text:style-name="T1">Såggrubba</text:span></text:p></draw:text-box></draw:frame><draw:frame draw:style-name="fr1" draw:name="Bild1" text:anchor-type="char" svg:x="2.401cm" svg:y="4.445cm" svg:width="12.099cm" svg:height="14.317cm" draw:z-index="1"><draw:image xlink:href="Pictures/100000000000059C000006A41AC2678705A83BB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4T13:20:38.642000000</meta:creation-date>
    <dc:date>2024-07-04T13:38:05.300000000</dc:date>
    <meta:editing-duration>PT7M15S</meta:editing-duration>
    <meta:editing-cycles>2</meta:editing-cycles>
    <meta:generator>LibreOffice/7.3.7.2$Windows_X86_64 LibreOffice_project/e114eadc50a9ff8d8c8a0567d6da8f454beeb84f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