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rsid="001afe7b" officeooo:paragraph-rsid="0008760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9d636" officeooo:paragraph-rsid="00069b1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normal" officeooo:rsid="001cb3b3" officeooo:paragraph-rsid="001cb3b3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6pt" fo:font-weight="bold" officeooo:rsid="0019d636" officeooo:paragraph-rsid="00069b19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officeooo:rsid="0019d636" officeooo:paragraph-rsid="00069b19" style:font-size-asian="14pt" style:font-size-complex="14pt"/>
    </style:style>
    <style:style style:name="P6" style:family="paragraph" style:parent-style-name="Text_20_body">
      <style:text-properties fo:font-size="14pt" officeooo:paragraph-rsid="00097da2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97da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afe7b" officeooo:paragraph-rsid="0015916a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afe7b" officeooo:paragraph-rsid="00179374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afe7b" officeooo:paragraph-rsid="0018b71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afe7b" officeooo:paragraph-rsid="00371bf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afe7b" officeooo:paragraph-rsid="00179374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fe7b" officeooo:paragraph-rsid="0037853d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097da2" officeooo:paragraph-rsid="00120e6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097da2" officeooo:paragraph-rsid="00120e6e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5916a" officeooo:paragraph-rsid="0015916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5916a" officeooo:paragraph-rsid="0015916a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b0647" officeooo:paragraph-rsid="000b0647" style:font-size-asian="14pt" style:font-size-complex="14pt"/>
    </style:style>
    <style:style style:name="P19" style:family="paragraph" style:parent-style-name="Standard">
      <style:text-properties fo:font-size="14pt" fo:font-weight="normal" officeooo:rsid="0011be10" officeooo:paragraph-rsid="00069b19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9d636" officeooo:paragraph-rsid="00069b19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rsid="000c7fa1" officeooo:paragraph-rsid="000c7fa1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officeooo:rsid="002db81a" officeooo:paragraph-rsid="002db81a" style:font-size-asian="14pt" style:font-weight-asian="normal" style:font-size-complex="14pt" style:font-weight-complex="normal"/>
    </style:style>
    <style:style style:name="P23" style:family="paragraph" style:parent-style-name="Text_20_body">
      <style:text-properties fo:font-size="14pt" fo:font-weight="normal" officeooo:rsid="00212fda" officeooo:paragraph-rsid="00212fda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officeooo:rsid="001afe7b" officeooo:paragraph-rsid="00087602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officeooo:rsid="000c7fa1" officeooo:paragraph-rsid="000c7fa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officeooo:rsid="00097da2" officeooo:paragraph-rsid="00097da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officeooo:rsid="00097da2" officeooo:paragraph-rsid="0019829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4pt" fo:font-weight="bold" officeooo:rsid="001afe7b" officeooo:paragraph-rsid="00097da2" style:font-size-asian="14pt" style:font-weight-asian="bold" style:font-size-complex="14pt" style:font-weight-complex="bold"/>
    </style:style>
    <style:style style:name="P29" style:family="paragraph" style:parent-style-name="Text_20_body">
      <style:text-properties fo:font-size="14pt" fo:font-weight="bold" officeooo:rsid="000b0647" officeooo:paragraph-rsid="000b0647" style:font-size-asian="14pt" style:font-weight-asian="bold" style:font-size-complex="14pt" style:font-weight-complex="bold"/>
    </style:style>
    <style:style style:name="P30" style:family="paragraph" style:parent-style-name="Text_20_body">
      <style:text-properties fo:font-size="14pt" fo:font-weight="bold" officeooo:paragraph-rsid="00097da2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font-weight="bold" officeooo:rsid="0023b48b" officeooo:paragraph-rsid="0023b48b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4pt" fo:font-style="normal" officeooo:rsid="00826794" officeooo:paragraph-rsid="0015916a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text-align="start" style:justify-single-word="false"/>
      <style:text-properties fo:font-size="14pt" fo:font-style="normal" officeooo:rsid="0015916a" officeooo:paragraph-rsid="0015916a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officeooo:rsid="002283fb" officeooo:paragraph-rsid="00371bfa" style:font-size-asian="14pt" style:font-style-asian="normal" style:font-size-complex="14pt" style:font-style-complex="normal"/>
    </style:style>
    <style:style style:name="P35" style:family="paragraph" style:parent-style-name="Standard">
      <style:text-properties fo:font-size="20pt" fo:font-weight="bold" officeooo:rsid="000ce708" officeooo:paragraph-rsid="00069b19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20pt" fo:font-weight="bold" officeooo:rsid="00087602" officeooo:paragraph-rsid="00087602" style:font-size-asian="20pt" style:font-weight-asian="bold" style:font-size-complex="2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20pt" fo:font-weight="bold" officeooo:rsid="0023b48b" officeooo:paragraph-rsid="0023b48b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fo:font-weight="normal" officeooo:rsid="000c7fa1" officeooo:paragraph-rsid="000c7fa1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0pt" fo:font-weight="bold" officeooo:rsid="00097da2" officeooo:paragraph-rsid="00097da2" style:font-size-asian="8.75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32pt" fo:font-weight="bold" officeooo:rsid="000f0322" officeooo:paragraph-rsid="000f0322" style:font-size-asian="32pt" style:font-weight-asian="bold" style:font-size-complex="32pt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23b48b"/>
    </style:style>
    <style:style style:name="P42" style:family="paragraph" style:parent-style-name="Standard">
      <style:paragraph-properties fo:text-align="justify" style:justify-single-word="false"/>
      <style:text-properties fo:font-size="20pt" fo:font-weight="bold" officeooo:rsid="00087602" officeooo:paragraph-rsid="00069b19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4pt" fo:font-weight="normal" officeooo:rsid="001afe7b" officeooo:paragraph-rsid="003c784f" style:font-size-asian="14pt" style:font-weight-asian="normal" style:font-size-complex="14pt" style:font-weight-complex="normal"/>
    </style:style>
    <style:style style:name="P44" style:family="paragraph" style:parent-style-name="Standard">
      <style:text-properties fo:font-size="14pt" fo:font-weight="bold" officeooo:rsid="001afe7b" officeooo:paragraph-rsid="00069b19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4pt" fo:font-weight="bold" officeooo:rsid="00097da2" officeooo:paragraph-rsid="0019829d" style:font-size-asian="14pt" style:font-weight-asian="bold" style:font-size-complex="14pt" style:font-weight-complex="bold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style:writing-mode="lr-tb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dc2a6"/>
    </style:style>
    <style:style style:name="T2" style:family="text">
      <style:text-properties style:font-name="Liberation Serif" officeooo:rsid="00568ddc" style:font-name-asian="Liberation Serif" style:font-name-complex="Liberation Serif"/>
    </style:style>
    <style:style style:name="T3" style:family="text">
      <style:text-properties style:font-name="Liberation Serif1" officeooo:rsid="00568ddc" style:font-name-asian="NSimSun" style:font-name-complex="Arial1"/>
    </style:style>
    <style:style style:name="T4" style:family="text">
      <style:text-properties officeooo:rsid="002821fb"/>
    </style:style>
    <style:style style:name="T5" style:family="text">
      <style:text-properties officeooo:rsid="001f65c6"/>
    </style:style>
    <style:style style:name="T6" style:family="text">
      <style:text-properties officeooo:rsid="0086f952"/>
    </style:style>
    <style:style style:name="T7" style:family="text">
      <style:text-properties officeooo:rsid="00568ddc"/>
    </style:style>
    <style:style style:name="T8" style:family="text">
      <style:text-properties officeooo:rsid="001afe7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b56e1" style:font-weight-asian="bold" style:font-weight-complex="bold"/>
    </style:style>
    <style:style style:name="T11" style:family="text">
      <style:text-properties fo:font-weight="bold" officeooo:rsid="00120e6e" style:font-weight-asian="bold" style:font-weight-complex="bold"/>
    </style:style>
    <style:style style:name="T12" style:family="text">
      <style:text-properties fo:font-weight="bold" officeooo:rsid="00212fda" style:font-weight-asian="bold" style:font-weight-complex="bold"/>
    </style:style>
    <style:style style:name="T13" style:family="text">
      <style:text-properties fo:font-weight="bold" officeooo:rsid="00371bfa" style:font-weight-asian="bold" style:font-weight-complex="bold"/>
    </style:style>
    <style:style style:name="T14" style:family="text">
      <style:text-properties officeooo:rsid="00069b19"/>
    </style:style>
    <style:style style:name="T15" style:family="text">
      <style:text-properties fo:font-style="italic" officeooo:rsid="001bc49a" style:font-style-asian="italic" style:font-style-complex="italic"/>
    </style:style>
    <style:style style:name="T16" style:family="text">
      <style:text-properties fo:font-style="italic" officeooo:rsid="00420fdb" style:font-style-asian="italic" style:font-style-complex="italic"/>
    </style:style>
    <style:style style:name="T17" style:family="text">
      <style:text-properties fo:font-style="italic" officeooo:rsid="004135b2" style:font-style-asian="italic" style:font-style-complex="italic"/>
    </style:style>
    <style:style style:name="T18" style:family="text">
      <style:text-properties fo:font-style="italic" officeooo:rsid="004b56e1" style:font-style-asian="italic" style:font-style-complex="italic"/>
    </style:style>
    <style:style style:name="T19" style:family="text">
      <style:text-properties fo:font-style="italic" officeooo:rsid="007feca5" style:font-style-asian="italic" style:font-style-complex="italic"/>
    </style:style>
    <style:style style:name="T20" style:family="text">
      <style:text-properties fo:font-style="italic" officeooo:rsid="0041b5ee" style:font-style-asian="italic" style:font-style-complex="italic"/>
    </style:style>
    <style:style style:name="T21" style:family="text">
      <style:text-properties fo:font-style="italic" officeooo:rsid="002283fb" style:font-style-asian="italic" style:font-style-complex="italic"/>
    </style:style>
    <style:style style:name="T22" style:family="text">
      <style:text-properties fo:font-style="italic" officeooo:rsid="004494ec" style:font-style-asian="italic" style:font-style-complex="italic"/>
    </style:style>
    <style:style style:name="T23" style:family="text">
      <style:text-properties fo:font-style="italic" officeooo:rsid="00101f34" style:font-style-asian="italic" style:font-style-complex="italic"/>
    </style:style>
    <style:style style:name="T24" style:family="text">
      <style:text-properties fo:font-style="italic" officeooo:rsid="0018b71f" style:font-style-asian="italic" style:font-style-complex="italic"/>
    </style:style>
    <style:style style:name="T25" style:family="text">
      <style:text-properties fo:font-style="italic" officeooo:rsid="0019829d" style:font-style-asian="italic" style:font-style-complex="italic"/>
    </style:style>
    <style:style style:name="T26" style:family="text">
      <style:text-properties fo:font-style="italic" officeooo:rsid="00261489" style:font-style-asian="italic" style:font-style-complex="italic"/>
    </style:style>
    <style:style style:name="T27" style:family="text">
      <style:text-properties fo:font-style="italic" officeooo:rsid="0087d3b5" style:font-style-asian="italic" style:font-style-complex="italic"/>
    </style:style>
    <style:style style:name="T28" style:family="text">
      <style:text-properties fo:font-style="italic" officeooo:rsid="00179374" style:font-style-asian="italic" style:font-style-complex="italic"/>
    </style:style>
    <style:style style:name="T29" style:family="text">
      <style:text-properties fo:font-style="italic" officeooo:rsid="00164c10" style:font-style-asian="italic" style:font-style-complex="italic"/>
    </style:style>
    <style:style style:name="T30" style:family="text">
      <style:text-properties fo:font-style="italic" officeooo:rsid="00826794" style:font-style-asian="italic" style:font-style-complex="italic"/>
    </style:style>
    <style:style style:name="T31" style:family="text">
      <style:text-properties fo:font-style="italic" officeooo:rsid="002b5218" style:font-style-asian="italic" style:font-style-complex="italic"/>
    </style:style>
    <style:style style:name="T32" style:family="text">
      <style:text-properties fo:font-style="italic" officeooo:rsid="002c4c5a" style:font-style-asian="italic" style:font-style-complex="italic"/>
    </style:style>
    <style:style style:name="T33" style:family="text">
      <style:text-properties fo:font-style="italic" officeooo:rsid="003c784f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1bc49a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420fdb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4135b2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40a5b9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4b56e1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101f34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3f1042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3d2eb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568ddc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7feca5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041b5ee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2283fb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1d677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120e6e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140942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164c10" style:font-style-asian="italic" style:font-weight-asian="bold" style:font-style-complex="italic" style:font-weight-complex="bold"/>
    </style:style>
    <style:style style:name="T51" style:family="text">
      <style:text-properties fo:font-style="italic" fo:font-weight="bold" officeooo:rsid="00179374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018b71f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3e9d8c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4494ec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78dfff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665050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19829d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1ae738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1bc8e9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1decdc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2036c0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230fe5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24e6d8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261489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275829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306009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0361774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officeooo:rsid="00371bfa" style:font-style-asian="italic" style:font-weight-asian="bold" style:font-style-complex="italic" style:font-weight-complex="bold"/>
    </style:style>
    <style:style style:name="T69" style:family="text">
      <style:text-properties fo:font-style="italic" fo:font-weight="bold" officeooo:rsid="0037853d" style:font-style-asian="italic" style:font-weight-asian="bold" style:font-style-complex="italic" style:font-weight-complex="bold"/>
    </style:style>
    <style:style style:name="T70" style:family="text">
      <style:text-properties fo:font-style="italic" fo:font-weight="bold" officeooo:rsid="0039e970" style:font-style-asian="italic" style:font-weight-asian="bold" style:font-style-complex="italic" style:font-weight-complex="bold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0101f34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0120e6e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0140942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15916a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164c10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1bc49a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18b71f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230fe5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361774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39e970" style:font-style-asian="italic" style:font-weight-asian="normal" style:font-style-complex="italic" style:font-weight-complex="normal"/>
    </style:style>
    <style:style style:name="T82" style:family="text">
      <style:text-properties fo:font-style="italic" style:text-underline-style="none" style:font-style-asian="italic" style:font-style-complex="italic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2283fb" style:font-weight-asian="normal" style:font-weight-complex="normal"/>
    </style:style>
    <style:style style:name="T85" style:family="text">
      <style:text-properties fo:font-weight="normal" officeooo:rsid="0024e6d8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officeooo:rsid="00568ddc"/>
    </style:style>
    <style:style style:name="T88" style:family="text">
      <style:text-properties style:text-underline-style="solid" style:text-underline-width="auto" style:text-underline-color="font-color" officeooo:rsid="001bc49a"/>
    </style:style>
    <style:style style:name="T89" style:family="text">
      <style:text-properties style:text-underline-style="solid" style:text-underline-width="auto" style:text-underline-color="font-color" officeooo:rsid="00087602"/>
    </style:style>
    <style:style style:name="T90" style:family="text">
      <style:text-properties style:text-underline-style="solid" style:text-underline-width="auto" style:text-underline-color="font-color" officeooo:rsid="00179374"/>
    </style:style>
    <style:style style:name="T91" style:family="text">
      <style:text-properties style:text-underline-style="solid" style:text-underline-width="auto" style:text-underline-color="font-color" officeooo:rsid="00212fda"/>
    </style:style>
    <style:style style:name="T92" style:family="text">
      <style:text-properties officeooo:rsid="00420fdb"/>
    </style:style>
    <style:style style:name="T93" style:family="text">
      <style:text-properties officeooo:rsid="001bc49a"/>
    </style:style>
    <style:style style:name="T94" style:family="text">
      <style:text-properties officeooo:rsid="003d2ebd"/>
    </style:style>
    <style:style style:name="T95" style:family="text">
      <style:text-properties officeooo:rsid="006d095b"/>
    </style:style>
    <style:style style:name="T96" style:family="text">
      <style:text-properties officeooo:rsid="00206a83"/>
    </style:style>
    <style:style style:name="T97" style:family="text">
      <style:text-properties officeooo:rsid="00290b89"/>
    </style:style>
    <style:style style:name="T98" style:family="text">
      <style:text-properties style:text-underline-style="none" officeooo:rsid="00179374"/>
    </style:style>
    <style:style style:name="T99" style:family="text">
      <style:text-properties officeooo:rsid="005a3732"/>
    </style:style>
    <style:style style:name="T100" style:family="text">
      <style:text-properties officeooo:rsid="0020a76b"/>
    </style:style>
    <style:style style:name="T101" style:family="text">
      <style:text-properties officeooo:rsid="004b56e1"/>
    </style:style>
    <style:style style:name="T102" style:family="text">
      <style:text-properties officeooo:rsid="002283fb"/>
    </style:style>
    <style:style style:name="T103" style:family="text">
      <style:text-properties officeooo:rsid="004135b2"/>
    </style:style>
    <style:style style:name="T104" style:family="text">
      <style:text-properties officeooo:rsid="007a5b2d"/>
    </style:style>
    <style:style style:name="T105" style:family="text">
      <style:text-properties officeooo:rsid="0040a5b9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officeooo:rsid="0040a5b9" style:font-style-asian="normal" style:font-style-complex="normal"/>
    </style:style>
    <style:style style:name="T108" style:family="text">
      <style:text-properties fo:font-style="normal" officeooo:rsid="00826794" style:font-style-asian="normal" style:font-style-complex="normal"/>
    </style:style>
    <style:style style:name="T109" style:family="text">
      <style:text-properties fo:font-style="normal" officeooo:rsid="003d2ebd" style:font-style-asian="normal" style:font-style-complex="normal"/>
    </style:style>
    <style:style style:name="T110" style:family="text">
      <style:text-properties fo:font-style="normal" officeooo:rsid="003f1042" style:font-style-asian="normal" style:font-style-complex="normal"/>
    </style:style>
    <style:style style:name="T111" style:family="text">
      <style:text-properties fo:font-style="normal" officeooo:rsid="008c62b0" style:font-style-asian="normal" style:font-style-complex="normal"/>
    </style:style>
    <style:style style:name="T112" style:family="text">
      <style:text-properties fo:font-style="normal" officeooo:rsid="0053274e" style:font-style-asian="normal" style:font-style-complex="normal"/>
    </style:style>
    <style:style style:name="T113" style:family="text">
      <style:text-properties fo:font-style="normal" officeooo:rsid="003e9d8c" style:font-style-asian="normal" style:font-style-complex="normal"/>
    </style:style>
    <style:style style:name="T114" style:family="text">
      <style:text-properties fo:font-style="normal" officeooo:rsid="0061842e" style:font-style-asian="normal" style:font-style-complex="normal"/>
    </style:style>
    <style:style style:name="T115" style:family="text">
      <style:text-properties fo:font-style="normal" officeooo:rsid="00587aac" style:font-style-asian="normal" style:font-style-complex="normal"/>
    </style:style>
    <style:style style:name="T116" style:family="text">
      <style:text-properties fo:font-style="normal" officeooo:rsid="0041b5ee" style:font-style-asian="normal" style:font-style-complex="normal"/>
    </style:style>
    <style:style style:name="T117" style:family="text">
      <style:text-properties fo:font-style="normal" officeooo:rsid="004494ec" style:font-style-asian="normal" style:font-style-complex="normal"/>
    </style:style>
    <style:style style:name="T118" style:family="text">
      <style:text-properties fo:font-style="normal" officeooo:rsid="0078dfff" style:font-style-asian="normal" style:font-style-complex="normal"/>
    </style:style>
    <style:style style:name="T119" style:family="text">
      <style:text-properties fo:font-style="normal" officeooo:rsid="00420fdb" style:font-style-asian="normal" style:font-style-complex="normal"/>
    </style:style>
    <style:style style:name="T120" style:family="text">
      <style:text-properties fo:font-style="normal" officeooo:rsid="0043d8a4" style:font-style-asian="normal" style:font-style-complex="normal"/>
    </style:style>
    <style:style style:name="T121" style:family="text">
      <style:text-properties fo:font-style="normal" officeooo:rsid="0080a3e9" style:font-style-asian="normal" style:font-style-complex="normal"/>
    </style:style>
    <style:style style:name="T122" style:family="text">
      <style:text-properties fo:font-style="normal" officeooo:rsid="00837926" style:font-style-asian="normal" style:font-style-complex="normal"/>
    </style:style>
    <style:style style:name="T123" style:family="text">
      <style:text-properties fo:font-style="normal" officeooo:rsid="005cddca" style:font-style-asian="normal" style:font-style-complex="normal"/>
    </style:style>
    <style:style style:name="T124" style:family="text">
      <style:text-properties fo:font-style="normal" officeooo:rsid="0080c054" style:font-style-asian="normal" style:font-style-complex="normal"/>
    </style:style>
    <style:style style:name="T125" style:family="text">
      <style:text-properties fo:font-style="normal" officeooo:rsid="0085895d" style:font-style-asian="normal" style:font-style-complex="normal"/>
    </style:style>
    <style:style style:name="T126" style:family="text">
      <style:text-properties fo:font-style="normal" officeooo:rsid="005c8fd4" style:font-style-asian="normal" style:font-style-complex="normal"/>
    </style:style>
    <style:style style:name="T127" style:family="text">
      <style:text-properties fo:font-style="normal" officeooo:rsid="004b56e1" style:font-style-asian="normal" style:font-style-complex="normal"/>
    </style:style>
    <style:style style:name="T128" style:family="text">
      <style:text-properties fo:font-style="normal" officeooo:rsid="004c8170" style:font-style-asian="normal" style:font-style-complex="normal"/>
    </style:style>
    <style:style style:name="T129" style:family="text">
      <style:text-properties fo:font-style="normal" officeooo:rsid="0047e7a5" style:font-style-asian="normal" style:font-style-complex="normal"/>
    </style:style>
    <style:style style:name="T130" style:family="text">
      <style:text-properties fo:font-style="normal" officeooo:rsid="00463a1d" style:font-style-asian="normal" style:font-style-complex="normal"/>
    </style:style>
    <style:style style:name="T131" style:family="text">
      <style:text-properties fo:font-style="normal" officeooo:rsid="0049c2e8" style:font-style-asian="normal" style:font-style-complex="normal"/>
    </style:style>
    <style:style style:name="T132" style:family="text">
      <style:text-properties fo:font-style="normal" officeooo:rsid="00164c10" style:font-style-asian="normal" style:font-style-complex="normal"/>
    </style:style>
    <style:style style:name="T133" style:family="text">
      <style:text-properties fo:font-style="normal" officeooo:rsid="00179374" style:font-style-asian="normal" style:font-style-complex="normal"/>
    </style:style>
    <style:style style:name="T134" style:family="text">
      <style:text-properties fo:font-style="normal" officeooo:rsid="0018b71f" style:font-style-asian="normal" style:font-style-complex="normal"/>
    </style:style>
    <style:style style:name="T135" style:family="text">
      <style:text-properties fo:font-style="normal" officeooo:rsid="0018beee" style:font-style-asian="normal" style:font-style-complex="normal"/>
    </style:style>
    <style:style style:name="T136" style:family="text">
      <style:text-properties fo:font-style="normal" officeooo:rsid="0019829d" style:font-style-asian="normal" style:font-style-complex="normal"/>
    </style:style>
    <style:style style:name="T137" style:family="text">
      <style:text-properties fo:font-style="normal" officeooo:rsid="001ae738" style:font-style-asian="normal" style:font-style-complex="normal"/>
    </style:style>
    <style:style style:name="T138" style:family="text">
      <style:text-properties fo:font-style="normal" officeooo:rsid="001bc8e9" style:font-style-asian="normal" style:font-style-complex="normal"/>
    </style:style>
    <style:style style:name="T139" style:family="text">
      <style:text-properties fo:font-style="normal" officeooo:rsid="002036c0" style:font-style-asian="normal" style:font-style-complex="normal"/>
    </style:style>
    <style:style style:name="T140" style:family="text">
      <style:text-properties fo:font-style="normal" officeooo:rsid="00230fe5" style:font-style-asian="normal" style:font-style-complex="normal"/>
    </style:style>
    <style:style style:name="T141" style:family="text">
      <style:text-properties fo:font-style="normal" officeooo:rsid="00275829" style:font-style-asian="normal" style:font-style-complex="normal"/>
    </style:style>
    <style:style style:name="T142" style:family="text">
      <style:text-properties fo:font-style="normal" officeooo:rsid="0037853d" style:font-style-asian="normal" style:font-style-complex="normal"/>
    </style:style>
    <style:style style:name="T14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4" style:family="text">
      <style:text-properties fo:font-style="normal" style:text-underline-style="solid" style:text-underline-width="auto" style:text-underline-color="font-color" officeooo:rsid="003e9d8c" style:font-style-asian="normal" style:font-style-complex="normal"/>
    </style:style>
    <style:style style:name="T145" style:family="text">
      <style:text-properties fo:font-style="normal" style:text-underline-style="solid" style:text-underline-width="auto" style:text-underline-color="font-color" officeooo:rsid="0063116b" style:font-style-asian="normal" style:font-style-complex="normal"/>
    </style:style>
    <style:style style:name="T146" style:family="text">
      <style:text-properties fo:font-style="normal" style:text-underline-style="none" officeooo:rsid="003e9d8c" style:font-style-asian="normal" style:font-style-complex="normal"/>
    </style:style>
    <style:style style:name="T147" style:family="text">
      <style:text-properties fo:font-style="normal" fo:font-weight="bold" officeooo:rsid="0024e6d8" style:font-style-asian="normal" style:font-weight-asian="bold" style:font-style-complex="normal" style:font-weight-complex="bold"/>
    </style:style>
    <style:style style:name="T148" style:family="text">
      <style:text-properties fo:font-style="normal" fo:font-weight="normal" officeooo:rsid="00179374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1decdc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230fe5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261489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275829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19829d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39e970" style:font-style-asian="normal" style:font-weight-asian="normal" style:font-style-complex="normal" style:font-weight-complex="normal"/>
    </style:style>
    <style:style style:name="T155" style:family="text">
      <style:text-properties officeooo:rsid="007feca5"/>
    </style:style>
    <style:style style:name="T156" style:family="text">
      <style:text-properties officeooo:rsid="003f1042"/>
    </style:style>
    <style:style style:name="T157" style:family="text">
      <style:text-properties officeooo:rsid="0041b5ee"/>
    </style:style>
    <style:style style:name="T158" style:family="text">
      <style:text-properties officeooo:rsid="001d677d"/>
    </style:style>
    <style:style style:name="T159" style:family="text">
      <style:text-properties officeooo:rsid="00295036"/>
    </style:style>
    <style:style style:name="T160" style:family="text">
      <style:text-properties officeooo:rsid="006481e9"/>
    </style:style>
    <style:style style:name="T161" style:family="text">
      <style:text-properties officeooo:rsid="00087602"/>
    </style:style>
    <style:style style:name="T162" style:family="text">
      <style:text-properties officeooo:rsid="000b0647"/>
    </style:style>
    <style:style style:name="T163" style:family="text">
      <style:text-properties officeooo:rsid="000c7fa1"/>
    </style:style>
    <style:style style:name="T164" style:family="text">
      <style:text-properties officeooo:rsid="000e89b8"/>
    </style:style>
    <style:style style:name="T165" style:family="text">
      <style:text-properties officeooo:rsid="000e90af"/>
    </style:style>
    <style:style style:name="T166" style:family="text">
      <style:text-properties officeooo:rsid="000f0322"/>
    </style:style>
    <style:style style:name="T167" style:family="text">
      <style:text-properties officeooo:rsid="00101f34"/>
    </style:style>
    <style:style style:name="T168" style:family="text">
      <style:text-properties officeooo:rsid="00120e6e"/>
    </style:style>
    <style:style style:name="T169" style:family="text">
      <style:text-properties officeooo:rsid="0015916a"/>
    </style:style>
    <style:style style:name="T170" style:family="text">
      <style:text-properties fo:font-size="14pt" fo:font-weight="normal" officeooo:rsid="0023b48b" style:font-size-asian="12.25pt" style:font-weight-asian="normal" style:font-size-complex="14pt" style:font-weight-complex="normal"/>
    </style:style>
    <style:style style:name="T171" style:family="text">
      <style:text-properties fo:font-size="14pt" fo:font-weight="normal" officeooo:rsid="0024e6d8" style:font-size-asian="12.25pt" style:font-weight-asian="normal" style:font-size-complex="14pt" style:font-weight-complex="normal"/>
    </style:style>
    <style:style style:name="T172" style:family="text">
      <style:text-properties fo:font-size="14pt" fo:font-weight="normal" officeooo:rsid="00261489" style:font-size-asian="12.25pt" style:font-weight-asian="normal" style:font-size-complex="14pt" style:font-weight-complex="normal"/>
    </style:style>
    <style:style style:name="T173" style:family="text">
      <style:text-properties officeooo:rsid="00164c10"/>
    </style:style>
    <style:style style:name="T174" style:family="text">
      <style:text-properties officeooo:rsid="00179374"/>
    </style:style>
    <style:style style:name="T175" style:family="text">
      <style:text-properties officeooo:rsid="0018b71f"/>
    </style:style>
    <style:style style:name="T176" style:family="text">
      <style:text-properties officeooo:rsid="0019829d"/>
    </style:style>
    <style:style style:name="T177" style:family="text">
      <style:text-properties officeooo:rsid="001ae738"/>
    </style:style>
    <style:style style:name="T178" style:family="text">
      <style:text-properties officeooo:rsid="00230fe5"/>
    </style:style>
    <style:style style:name="T179" style:family="text">
      <style:text-properties officeooo:rsid="0024e6d8"/>
    </style:style>
    <style:style style:name="T180" style:family="text">
      <style:text-properties officeooo:rsid="00261489"/>
    </style:style>
    <style:style style:name="T181" style:family="text">
      <style:text-properties officeooo:rsid="002b5218"/>
    </style:style>
    <style:style style:name="T182" style:family="text">
      <style:text-properties officeooo:rsid="002c4c5a"/>
    </style:style>
    <style:style style:name="T183" style:family="text">
      <style:text-properties officeooo:rsid="00306009"/>
    </style:style>
    <style:style style:name="T184" style:family="text">
      <style:text-properties officeooo:rsid="00358cd0"/>
    </style:style>
    <style:style style:name="T185" style:family="text">
      <style:text-properties officeooo:rsid="00361774"/>
    </style:style>
    <style:style style:name="T186" style:family="text">
      <style:text-properties officeooo:rsid="00371bfa"/>
    </style:style>
    <style:style style:name="T187" style:family="text">
      <style:text-properties officeooo:rsid="0037853d"/>
    </style:style>
    <style:style style:name="T188" style:family="text">
      <style:text-properties officeooo:rsid="0039e970"/>
    </style:style>
    <style:style style:name="T189" style:family="text">
      <style:text-properties officeooo:rsid="003bf1f1"/>
    </style:style>
    <style:style style:name="T190" style:family="text">
      <style:text-properties officeooo:rsid="003c784f"/>
    </style:style>
    <style:style style:name="T19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9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gr1" style:family="graphic">
      <style:graphic-properties draw:stroke="solid" svg:stroke-width="0.049cm" svg:stroke-color="#000000" draw:marker-start-width="0.42cm" draw:marker-end-width="0.42cm" draw:fill="none" draw:fill-color="#ffffff" fo:min-height="9.333cm" fo:padding-top="0.4cm" fo:padding-bottom="0.4cm" fo:padding-left="0.4cm" fo:padding-right="0.4cm" fo:margin-left="0.4cm" fo:margin-right="0.4cm" fo:margin-top="0.4cm" fo:margin-bottom="0.4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åggrubba i Bastuträsk Bjurhom</text:p>
      <text:p text:style-name="P3"><text:line-break/>/<text:span text:style-name="T187">Gunnar Odell, </text:span>2024-<text:span text:style-name="T190">10</text:span><text:span text:style-name="T183">-0</text:span><text:span text:style-name="T190">5</text:span></text:p>
      <text:p text:style-name="P4"/>
      <text:p text:style-name="P4"><text:span text:style-name="T166">Något om n</text:span>aturgeografin</text:p>
      <text:p text:style-name="P20"><text:line-break/>Genom hela byn löper en isälvsås. Denna ås kan ganska tydligt följas ända från Nyåkerstjärn i NV till en bit SO om Hörnsjö. Den forna isälven lämnade efter sig mängder med sten, grus, sand och silt (finkornig jordart; främst finmo och mjäla) som avsattes i det dåtida havet som nådde ända upp till dessa trakter. När havet drog sig tillbaka pga. den kraftiga landhöjningen svallades jord­mate­rialet, jämnades ut och om<text:span text:style-name="T186">­</text:span>fördelades i landskapet. I ett senare skede började <text:span text:style-name="T165">det dåtida vattendraget här (säkerligen med betydligt större vattenflöde än vad bäcken har idag) att</text:span> ero­dera ned i sedimentlagren och pga. att jordarten främst är <text:span text:style-name="T189">finsand</text:span> <text:span text:style-name="T189">och silt </text:span>bil­da­des med tiden en ravin med branta sidor. Processen fortgår än idag, <text:span text:style-name="T165">om än i mindre skala</text:span>.</text:p>
      <text:p text:style-name="P4"/>
      <text:p text:style-name="P4">Naturmiljön</text:p>
      <text:p text:style-name="P2"/>
      <text:p text:style-name="P5"><text:span text:style-name="T8">Naturmiljön är </text:span><text:span text:style-name="T1">kanske </text:span><text:span text:style-name="T8">den viktigaste resursen för området idag </text:span><text:span text:style-name="T2">–</text:span><text:span text:style-name="T3"> </text:span><text:span text:style-name="T8">förr var det kultur</text:span><text:span text:style-name="T14">­</text:span><text:span text:style-name="T8">miljön. </text:span><text:span text:style-name="T4">Träd</text:span><text:span text:style-name="T8">en har vuxit upp och skapar tillsammans med den säregna topografin en bra miljö för åtskilliga djur och växter. Bävern t.ex. har under de senaste decennierna fått ett starkt fäst</text:span><text:span text:style-name="T5">e</text:span><text:span text:style-name="T8"> kring bäcken. Den byg</text:span><text:span text:style-name="T6">­</text:span><text:span text:style-name="T8">ger dammar, fäller träd, </text:span><text:span text:style-name="T7">gnager av</text:span><text:span text:style-name="T8"> </text:span><text:span text:style-name="T7">buskar, flyttar på mineraljord, etc.</text:span><text:span text:style-name="T8"> och påverkar på så sätt miljön påtagligt, till gagn för andra livsformer.</text:span></text:p>
      <text:p text:style-name="P5"/>
      <text:p text:style-name="P35">Växter</text:p>
      <text:p text:style-name="P44"/>
      <text:p text:style-name="P43">I slutet <text:span text:style-name="T190">av augusti 2024 genomfördes en grundlig inventering av vegetationen i Såg-grubba av botanisten </text:span><text:span text:style-name="T33">Ola Löfgren</text:span><text:span text:style-name="T190"> från Uppsala. Resultatet av denna finns som en pdf-fil på denna länk:</text:span></text:p>
      <text:p text:style-name="P43"><text:span text:style-name="T190"><text:line-break/></text:span><text:a xlink:type="simple" xlink:href="https://bastutrask.net/wp-content/uploads/2024/10/Vegetationsinventering_i_Saggrubba_2024.pdf" text:style-name="Internet_20_link" text:visited-style-name="Visited_20_Internet_20_Link"><text:span text:style-name="T190">https://bastutrask.net/wp-content/uploads/2024/10/Vegetationsinventering_i_Saggrubba_2024.pdf</text:span></text:a></text:p>
      <text:p text:style-name="P42"/>
      <text:p text:style-name="P37">Svampar</text:p>
      <text:p text:style-name="P31"/>
      <text:p text:style-name="P41"><text:span text:style-name="T170">Ingen inventering har utförts, men det finns gott om mark- och vedsvampar. </text:span><text:span text:style-name="T171">Förutom att vara viktiga nedbrytare i naturen lever många arter i symbios med träd (</text:span><text:span text:style-name="T172">genom </text:span><text:span text:style-name="T171">s.k. mykorrhiza). </text:span></text:p>
      <text:p text:style-name="P36"><text:soft-page-break/>Djur</text:p>
      <text:p text:style-name="P1"/>
      <text:p text:style-name="P28">Däggdjur</text:p>
      <text:p text:style-name="P7">Förutom <text:span text:style-name="T34">bäver</text:span> <text:span text:style-name="T161">har följande arter noterats (</text:span><text:span text:style-name="T162">själva </text:span><text:span text:style-name="T161">djuret eller spår av det) i </text:span><text:span text:style-name="T89">och i </text:span><text:span text:style-name="T91">direkt </text:span><text:span text:style-name="T89">närhet</text:span><text:span text:style-name="T161"> </text:span><text:span text:style-name="T178">till</text:span><text:span text:style-name="T161"> Såggrubba</text:span>; <text:span text:style-name="T34">utter</text:span>, <text:span text:style-name="T34">mink</text:span>, <text:span text:style-name="T34">rödräv</text:span>, <text:span text:style-name="T34">ekorre</text:span>, <text:span text:style-name="T34">rådjur</text:span>, <text:span text:style-name="T34">älg</text:span>, <text:span text:style-name="T63">tamren</text:span><text:span text:style-name="T179">, </text:span><text:span text:style-name="T34">skogshare</text:span>, <text:span text:style-name="T34">hermelin</text:span>, <text:span text:style-name="T63">mård</text:span><text:span text:style-name="T179">, </text:span>olika arter av sorkar (främst <text:span text:style-name="T34">vatten-</text:span> och <text:span text:style-name="T34">åkersork</text:span>), <text:span text:style-name="T34">m</text:span><text:span text:style-name="T62">us </text:span><text:span text:style-name="T150">(art</text:span><text:span text:style-name="T151">er</text:span><text:span text:style-name="T150">?), </text:span><text:span text:style-name="T147">vanlig näbbmus</text:span><text:span text:style-name="T79"> och</text:span><text:span text:style-name="T62"> </text:span><text:span text:style-name="T34">fladder­m</text:span><text:span text:style-name="T62">us </text:span><text:span text:style-name="T150">(arter?).</text:span></text:p>
      <text:p text:style-name="P6"><text:span text:style-name="T9"><text:line-break/></text:span><text:span text:style-name="T12">Grod- och kräldjur</text:span></text:p>
      <text:p text:style-name="P23"><text:span text:style-name="T34">Vanlig padda</text:span>, <text:span text:style-name="T34">vanlig groda</text:span>,<text:span text:style-name="T178"> </text:span><text:span text:style-name="T34">huggorm </text:span><text:span text:style-name="T140">och</text:span><text:span text:style-name="T106"> </text:span><text:span text:style-name="T62">skogs</text:span><text:span text:style-name="T34">ödla.</text:span></text:p>
      <text:p text:style-name="P30"/>
      <text:p text:style-name="P30">Insekter, spindlar, etc.</text:p>
      <text:p text:style-name="P7">Ingen inventering har gjorts. Det finns dock <text:span text:style-name="T86">oerhört</text:span> många arter <text:span text:style-name="T177">i och </text:span>längs bäcken, det kan t.o.m. en novis se med blotta ögat vid ett engångsbesök under högsommaren!</text:p>
      <text:p text:style-name="P29"/>
      <text:p text:style-name="P29">Fiskar</text:p>
      <text:p text:style-name="P18"><text:span text:style-name="T182">Bäcken är fiskrik, men det är mest fråga om ”småfisk”. </text:span>Dominerar gör <text:span text:style-name="T34">aborre</text:span><text:span text:style-name="T71">, </text:span><text:span text:style-name="T67">mört </text:span>och <text:span text:style-name="T184">i mindre grad</text:span> <text:span text:style-name="T34">gädda</text:span>. Någon enstaka gång har <text:span text:style-name="T34">öring</text:span> <text:span text:style-name="T185">(bäcköring) </text:span>fångats. <text:span text:style-name="T66">Siklöja</text:span><text:span text:style-name="T183"> finns </text:span><text:span text:style-name="T184">noterad</text:span><text:span text:style-name="T183"> </text:span><text:span text:style-name="T184">från ett provfiske i Bastuträsket 1918 (</text:span><text:span text:style-name="T183">fiskdatabasen PIKE</text:span><text:span text:style-name="T184">), </text:span><text:span text:style-name="T186">men det är inte särskilt troligt att den finns kvar.</text:span><text:span text:style-name="T183"> ”</text:span><text:span text:style-name="T188">R</text:span><text:span text:style-name="T185">ykte</text:span><text:span text:style-name="T188">n</text:span><text:span text:style-name="T185">” säger att </text:span><text:span text:style-name="T67">stensimpa</text:span><text:span text:style-name="T80">,</text:span><text:span text:style-name="T67"> </text:span><text:span text:style-name="T70">nejonöga </text:span><text:span text:style-name="T154">(tro­ligen bäcknejonöga) </text:span><text:span text:style-name="T81">och </text:span><text:span text:style-name="T70">gärs </text:span><text:span text:style-name="T154">(”snorgärs”)</text:span><text:span text:style-name="T70"> </text:span><text:span text:style-name="T185">iakttagits i Bastuträsket </text:span><text:span text:style-name="T188">och/eller bäcken</text:span><text:span text:style-name="T185">. </text:span>I Bastuträsket klubbades <text:span text:style-name="T34">lake</text:span> uppifrån isen under 1940-talet <text:span text:style-name="T185">och en fånga</text:span><text:span text:style-name="T186">­</text:span><text:span text:style-name="T185">des i en mjärde i början av 1960-talet</text:span>, så det är väl inte helt omöjligt att enstaka exemplar fortfarande är kvar och ibland rör sig längs bäcken. <text:span text:style-name="T163">Vattenmiljön har dock under </text:span><text:span text:style-name="T184">fr.a. </text:span><text:span text:style-name="T163">senare decennier försämrats. Vattnet har blivit </text:span><text:span text:style-name="T164">betydligt </text:span><text:span text:style-name="T163">grumligare och brunare, samt troligen också surare </text:span><text:span text:style-name="T184">och något varmare i genomsnitt</text:span><text:span text:style-name="T163">.</text:span></text:p>
      <text:p text:style-name="P25"/>
      <text:p text:style-name="P25">Musslor<text:span text:style-name="T83"> </text:span><text:span text:style-name="T85">(blötdjur)</text:span></text:p>
      <text:p text:style-name="P38"/>
      <text:p text:style-name="P21">Inga rapporter om sådana känner nu levande <text:span text:style-name="T166">personer </text:span>i byn till. 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Fåglar</text:p>
      <text:p text:style-name="P39"/>
      <text:p text:style-name="P15"><text:span text:style-name="T8">Fågellivet är </text:span><text:span text:style-name="T7">betydligt </text:span><text:span text:style-name="T8">bättre studerat </text:span><text:span text:style-name="T169">ä</text:span><text:span text:style-name="T166">n övriga djurgrupper</text:span><text:span text:style-name="T8">. </text:span><text:span text:style-name="T92">Ravinen</text:span><text:span text:style-name="T93"> är häcknings-, rast- </text:span><text:span text:style-name="T92">och</text:span><text:span text:style-name="T94"> födo</text:span><text:span text:style-name="T92">söks</text:span><text:span text:style-name="T93">lokal </text:span><text:span text:style-name="T92">för en rad arter</text:span><text:span text:style-name="T93">. </text:span></text:p>
      <text:p text:style-name="P15"/>
      <text:p text:style-name="P8"><text:span text:style-name="T93">* Bland </text:span><text:span text:style-name="T182">troligen </text:span><text:span text:style-name="T88">häckande</text:span><text:span text:style-name="T93"> </text:span><text:span text:style-name="T169">arter</text:span><text:span text:style-name="T93"> märks: </text:span></text:p>
      <text:p text:style-name="P8"/>
      <text:p text:style-name="P11"><text:span text:style-name="T169">tre</text:span><text:span text:style-name="T103"> arter </text:span><text:span text:style-name="T155">a</text:span><text:span text:style-name="T17">nd</text:span><text:span text:style-name="T19">fåglar </text:span><text:span text:style-name="T23">(</text:span><text:span text:style-name="T40">gräsand</text:span><text:span text:style-name="T23">, </text:span><text:span text:style-name="T40">kricka </text:span><text:span text:style-name="T75">och </text:span><text:span text:style-name="T40">knipa</text:span><text:span text:style-name="T73">)</text:span><text:span text:style-name="T103">, </text:span><text:span text:style-name="T167">f</text:span><text:span text:style-name="T169">yra</text:span><text:span text:style-name="T167"> arter vadare (</text:span><text:span text:style-name="T35">drillsnäppa</text:span><text:span text:style-name="T72">,</text:span><text:span text:style-name="T40"> </text:span><text:span text:style-name="T41">skogs</text:span><text:span text:style-name="T68">­</text:span><text:span text:style-name="T41">snäppa</text:span><text:span text:style-name="T156">, </text:span><text:span text:style-name="T42">enkel</text:span><text:span text:style-name="T43">­</text:span><text:span text:style-name="T42">becka</text:span><text:span text:style-name="T44">­</text:span><text:span text:style-name="T42">sin </text:span><text:span text:style-name="T72">och</text:span><text:span text:style-name="T40"> </text:span><text:span text:style-name="T42">morkulla</text:span><text:span text:style-name="T23">)</text:span><text:span text:style-name="T94">, </text:span><text:span text:style-name="T35">järpe</text:span><text:span text:style-name="T15">, </text:span><text:span text:style-name="T35">järnsparv</text:span><text:span text:style-name="T93">, </text:span><text:span text:style-name="T45">gransångare</text:span><text:span text:style-name="T157">, </text:span><text:span text:style-name="T11">träd</text:span><text:span text:style-name="T13">­</text:span><text:span text:style-name="T11">gårds</text:span><text:span text:style-name="T13">­</text:span><text:span text:style-name="T11">sångare</text:span><text:span text:style-name="T168">, </text:span><text:span text:style-name="T35">kungsfågel</text:span><text:span text:style-name="T93"> (Europas minsta fågel), fyra arter </text:span><text:span text:style-name="T15">trastar </text:span><text:span text:style-name="T23">(</text:span><text:span text:style-name="T40">björktrast</text:span><text:span text:style-name="T23">, </text:span><text:span text:style-name="T40">rödvinge</text:span><text:span text:style-name="T68">­</text:span><text:span text:style-name="T40">trast</text:span><text:span text:style-name="T23">, </text:span><text:span text:style-name="T40">koltrast</text:span><text:span text:style-name="T23"> och </text:span><text:span text:style-name="T40">dubbeltrast</text:span><text:span text:style-name="T23">), </text:span><text:span text:style-name="T93">två arter </text:span><text:span text:style-name="T15">flugsnappare </text:span><text:span text:style-name="T23">(</text:span><text:span text:style-name="T40">svartvit flugsnappare </text:span><text:span text:style-name="T23">och </text:span><text:span text:style-name="T40">grå flugsnappare</text:span><text:span text:style-name="T23">),</text:span><text:span text:style-name="T93"> </text:span><text:span text:style-name="T37">trädkrypare</text:span><text:span text:style-name="T103">, </text:span><text:span text:style-name="T35">talltita</text:span><text:span text:style-name="T93"> (har minskat starkt i Sverige under senare tid </text:span><text:span text:style-name="T180">men ses här fortfarande regelbundet</text:span><text:span text:style-name="T93">), </text:span><text:span text:style-name="T35">svartmes</text:span><text:span text:style-name="T93">, </text:span><text:span text:style-name="T35">nötväcka</text:span><text:span text:style-name="T93"> (en nykomling som nu är tämligen vanlig i området), </text:span><text:span text:style-name="T45">rödhake</text:span><text:span text:style-name="T157">, </text:span><text:span text:style-name="T35">gärdsmyg</text:span><text:span text:style-name="T93"> (</text:span><text:span text:style-name="T100">E</text:span><text:span text:style-name="T93">uropas näst minsta fågel <text:s/>sjunger numera flitigt här </text:span><text:span text:style-name="T173">i maj-juni </text:span><text:span text:style-name="T180">och häckar säkerligen</text:span><text:span text:style-name="T174">)</text:span><text:span text:style-name="T173">,</text:span><text:span text:style-name="T93"> </text:span><text:span text:style-name="T39">mindre</text:span><text:span text:style-name="T10"> </text:span><text:span text:style-name="T35">korsnäbb </text:span><text:span text:style-name="T76">(häckar vintertid!)</text:span><text:span text:style-name="T93">, </text:span><text:span text:style-name="T46">större</text:span><text:span text:style-name="T35"> hackspett</text:span><text:span text:style-name="T77">,</text:span><text:span text:style-name="T35"> </text:span><text:span text:style-name="T49">ringduva</text:span><text:span text:style-name="T74">,</text:span><text:span text:style-name="T49"> </text:span><text:span text:style-name="T52">sädesärla</text:span><text:span text:style-name="T48">, </text:span><text:span text:style-name="T57">skata, </text:span><text:span text:style-name="T65">gråkråka </text:span><text:span text:style-name="T152">(= kråka)</text:span><text:span text:style-name="T153"> </text:span><text:span text:style-name="T158">och många ”triviala” arter </text:span><text:span text:style-name="T159">s</text:span><text:span text:style-name="T160">åsom</text:span><text:span text:style-name="T158"> </text:span><text:span text:style-name="T47">talgoxe</text:span><text:span text:style-name="T158">, </text:span><text:span text:style-name="T47">blåmes</text:span><text:span text:style-name="T158">, </text:span><text:span text:style-name="T47">domherre</text:span><text:span text:style-name="T158">, </text:span><text:span text:style-name="T46">grönfink</text:span><text:span text:style-name="T84">,</text:span><text:span text:style-name="T102"> </text:span><text:span text:style-name="T42">löv</text:span><text:span text:style-name="T43">­</text:span><text:span text:style-name="T42">sångare</text:span><text:span text:style-name="T94">, </text:span><text:span text:style-name="T46">bofink</text:span><text:span text:style-name="T102">, </text:span><text:span text:style-name="T46">bergfink</text:span><text:span text:style-name="T21"> </text:span><text:span text:style-name="T25">och </text:span><text:span text:style-name="T42">grönsiska</text:span><text:span text:style-name="T21">.</text:span></text:p>
      <text:p text:style-name="P34"/>
      <text:p text:style-name="P10"><text:span text:style-name="T134">Not</text:span><text:span text:style-name="T135">era:</text:span><text:span text:style-name="T134"> </text:span><text:span text:style-name="T27">De flesta av </text:span><text:span text:style-name="T28">ovan uppräknade</text:span><text:span text:style-name="T27"> arter häckar varje år, men vissa </text:span><text:span text:style-name="T29">bara </text:span><text:span text:style-name="T27">mer sporadiskt</text:span><text:span text:style-name="T30">.</text:span></text:p>
      <text:p text:style-name="P32"/>
      <text:p text:style-name="P16"><text:span text:style-name="T134">* </text:span><text:span text:style-name="T108">A</text:span><text:span text:style-name="T106">rter som </text:span><text:span text:style-name="T143">setts några gånger</text:span><text:span text:style-name="T82">, </text:span><text:span text:style-name="T133">eller </text:span><text:span text:style-name="T106">vid tidpunkter </text:span><text:span text:style-name="T143">utanför häckningstid</text:span><text:span text:style-name="T106">:</text:span></text:p>
      <text:p text:style-name="P33"/>
      <text:p text:style-name="P17"><text:span text:style-name="T52">B</text:span><text:span text:style-name="T34">läsand</text:span><text:span text:style-name="T106">, </text:span><text:span text:style-name="T34">storskrake</text:span><text:span text:style-name="T106">, </text:span><text:span text:style-name="T58">kanadagås</text:span><text:span text:style-name="T137">, </text:span><text:span text:style-name="T34">gluttsnäppa</text:span><text:span text:style-name="T106">, </text:span><text:span text:style-name="T50">sparvhök</text:span><text:span text:style-name="T132">, </text:span><text:span text:style-name="T51">ormvråk</text:span><text:span text:style-name="T132">, </text:span><text:span text:style-name="T52">nötskrika</text:span><text:span text:style-name="T134">, </text:span><text:span text:style-name="T65">kaja</text:span><text:span text:style-name="T141">, </text:span><text:span text:style-name="T59">korp</text:span><text:span text:style-name="T138">, </text:span><text:span text:style-name="T59">gråspett</text:span><text:span text:style-name="T138">, </text:span><text:span text:style-name="T50">rödstjärt</text:span><text:span text:style-name="T132">, </text:span><text:span text:style-name="T51">trädpiplärka</text:span><text:span text:style-name="T148">, </text:span><text:span text:style-name="T51">gråsiska</text:span><text:span text:style-name="T148">, </text:span><text:span text:style-name="T60">gulsparv</text:span><text:span text:style-name="T149"> och </text:span><text:span text:style-name="T60">sävsparv</text:span><text:span text:style-name="T149">.</text:span></text:p>
      <text:p text:style-name="P33"/>
      <text:p text:style-name="P14"><text:span text:style-name="T93">* </text:span><text:span text:style-name="T176">N</text:span><text:span text:style-name="T93">ågra exempel </text:span><text:span text:style-name="T95">på </text:span><text:span text:style-name="T7">mer </text:span><text:span text:style-name="T87">exklusiva arter</text:span><text:span text:style-name="T93">; <text:line-break/></text:span></text:p>
      <text:p text:style-name="P14"><text:span text:style-name="T58">G</text:span><text:span text:style-name="T35">råhäge</text:span><text:span text:style-name="T36">r</text:span><text:span text:style-name="T93"> fiskar numera </text:span><text:span text:style-name="T96">i bäcken </text:span><text:span text:style-name="T93">under de</text:span><text:span text:style-name="T97">n</text:span><text:span text:style-name="T93"> snöfria </text:span><text:span text:style-name="T97">delen av </text:span><text:span text:style-name="T93">året </text:span><text:span text:style-name="T169">(ses fr.a. på hösten)</text:span><text:span text:style-name="T93">,<text:line-break/></text:span><text:span text:style-name="T51">forsärla</text:span><text:span text:style-name="T174">, ett par sågs </text:span><text:span text:style-name="T93">år 2020 </text:span><text:span text:style-name="T7">vid Kvarnforsen </text:span><text:span text:style-name="T93">(</text:span><text:span text:style-name="T99">den övre forsen i området</text:span><text:span text:style-name="T93">), <text:line-break/></text:span><text:span text:style-name="T34">svarthätta</text:span> kan ibland höras sjunga <text:span text:style-name="T173">i slutet av maj-juni</text:span>, <text:line-break/><text:span text:style-name="T35">strömstare</text:span><text:span text:style-name="T93"> ses </text:span><text:span text:style-name="T180">rätt </text:span><text:span text:style-name="T93">regelbundet vintertid, <text:line-break/></text:span><text:span text:style-name="T174">s</text:span><text:span text:style-name="T35">idensvans </text:span><text:span text:style-name="T93">besöker områdets sälgar på våren </text:span><text:span text:style-name="T102">och rönnar på hösten, <text:line-break/></text:span><text:span text:style-name="T37">spillkråka</text:span><text:span text:style-name="T103"> (en av världens största hackspett</text:span><text:span text:style-name="T104">ar</text:span><text:span text:style-name="T103">) </text:span><text:span text:style-name="T101">hörs och ses </text:span><text:span text:style-name="T175">ganska </text:span><text:span text:style-name="T101">regelbundet,</text:span><text:span text:style-name="T102"> </text:span><text:span text:style-name="T103">och <text:line-break/></text:span><text:span text:style-name="T38">trana</text:span><text:span text:style-name="T105"> </text:span><text:span text:style-name="T168">(</text:span><text:span text:style-name="T105">vallar </text:span>ibland <text:span text:style-name="T105">sina ungar längs bäcken</text:span><text:span text:style-name="T168">)</text:span><text:span text:style-name="T107">. </text:span></text:p>
      <text:p text:style-name="P9"/>
      <text:p text:style-name="P12"><text:span text:style-name="T181">Notera: </text:span><text:span text:style-name="T31">Har man tur kan i princip vad som helst dyka upp i bäckravinen, särskilt under flyttningstider. Många arter chansar och försöker utöka sina häckningsom­råden och det är inte helt ovanligt med individer som har ett felkalibrerat kompass</text:span><text:span text:style-name="T32">­</text:span><text:span text:style-name="T31">sinne.</text:span><text:span text:style-name="T93"><text:line-break/></text:span></text:p>
      <text:p text:style-name="P9"/>
      <text:p text:style-name="P9"/>
      <text:p text:style-name="P9"><text:soft-page-break/><text:span text:style-name="T174">* Arter </text:span><text:span text:style-name="T90">i närområdet</text:span><text:span text:style-name="T98"> (längs bäcken från Bastuträskets utlopp fram till Kvarnforsen):</text:span><text:span text:style-name="T93"><text:line-break/></text:span></text:p>
      <text:p text:style-name="P13"><text:span text:style-name="T134">I närområdet </text:span><text:span text:style-name="T109">söder om Bastuträsksjön </text:span><text:span text:style-name="T110">kan</text:span><text:span text:style-name="T109"> </text:span><text:span text:style-name="T111">runt</text:span><text:span text:style-name="T109"> 100 fågelarter </text:span><text:span text:style-name="T112">per</text:span><text:span text:style-name="T110"> år </text:span><text:span text:style-name="T134">ses</text:span><text:span text:style-name="T109">, </text:span><text:span text:style-name="T110">flera</text:span><text:span text:style-name="T113"> av dem är </text:span><text:span text:style-name="T110">ovanliga eller </text:span><text:span text:style-name="T113">sällsynta </text:span><text:span text:style-name="T110">i Västerbotten</text:span><text:span text:style-name="T113">. Det är högst troligt att många av dem tidvis använder bäckravinen </text:span><text:span text:style-name="T136">Såggrubba </text:span><text:span text:style-name="T113">som födosökslokal </text:span><text:span text:style-name="T114">och skydd</text:span><text:span text:style-name="T113">, även om de inte häckar just där. Några </text:span><text:span text:style-name="T146">intressanta </text:span><text:span text:style-name="T144">exem</text:span><text:span text:style-name="T145">­</text:span><text:span text:style-name="T144">pel på ovanligare arter</text:span><text:span text:style-name="T113"> är; </text:span><text:span text:style-name="T53">härmsångare</text:span><text:span text:style-name="T113"> (se</text:span><text:span text:style-name="T142">­</text:span><text:span text:style-name="T113">dan </text:span><text:span text:style-name="T115">år </text:span><text:span text:style-name="T113">2004 har 1-2 par häckat m.el.m. årligen), </text:span><text:span text:style-name="T45">ärtsångar</text:span><text:span text:style-name="T36">e</text:span><text:span text:style-name="T16">,</text:span><text:span text:style-name="T116"> </text:span><text:span text:style-name="T54">grönsångare</text:span><text:span text:style-name="T117">, </text:span><text:span text:style-name="T53">göktyta</text:span><text:span text:style-name="T113"> (en sorts hackspett, flera häckningar konstaterade), </text:span><text:span text:style-name="T54">mindre hackspett</text:span><text:span text:style-name="T22"> </text:span><text:span text:style-name="T24">(sedd en gång)</text:span><text:span text:style-name="T117">, </text:span><text:span text:style-name="T55">gråspett </text:span><text:span text:style-name="T152">(senhöst-tidig vår)</text:span><text:span text:style-name="T118">, </text:span><text:span text:style-name="T53">rosenfink</text:span><text:span text:style-name="T113">, </text:span><text:span text:style-name="T45">lappuggla</text:span><text:span text:style-name="T116">, </text:span><text:span text:style-name="T45">bivråk</text:span><text:span text:style-name="T116">, </text:span><text:span text:style-name="T45">blå kärrhök</text:span><text:span text:style-name="T116">, </text:span><text:span text:style-name="T36">lärkfalk </text:span><text:span text:style-name="T78">(sedd en gång)</text:span><text:span text:style-name="T119">, </text:span><text:span text:style-name="T45">varfågel</text:span><text:span text:style-name="T20">,</text:span><text:span text:style-name="T45"> </text:span><text:span text:style-name="T64">tallbit </text:span><text:span text:style-name="T151">(på senhösten-tidig vinter)</text:span><text:span text:style-name="T26">, </text:span><text:span text:style-name="T39">större korsnäbb</text:span><text:span text:style-name="T18">, </text:span><text:span text:style-name="T39">bändel</text:span><text:span text:style-name="T56">­</text:span><text:span text:style-name="T39">korsnäbb</text:span><text:span text:style-name="T116"> </text:span><text:span text:style-name="T134">(sedd en gång), </text:span><text:span text:style-name="T61">videsparv </text:span><text:span text:style-name="T152">(på hösten)</text:span><text:span text:style-name="T139">, </text:span><text:span text:style-name="T61">blåhake</text:span><text:span text:style-name="T134"> </text:span><text:span text:style-name="T152">(på hösten) </text:span><text:span text:style-name="T116">och </text:span><text:span text:style-name="T45">smal</text:span><text:span text:style-name="T69">­</text:span><text:span text:style-name="T45">näb</text:span><text:span text:style-name="T69">­</text:span><text:span text:style-name="T45">bad nötkråka</text:span><text:span text:style-name="T116"> (häckar årligen någonstans i skogen </text:span><text:span text:style-name="T119">strax </text:span><text:span text:style-name="T116">utanför själva byn).</text:span></text:p>
      <text:p text:style-name="P13"><text:span text:style-name="T116"><text:line-break/></text:span><text:span text:style-name="T120">Majoriteten av </text:span><text:span text:style-name="T116">obser</text:span><text:span text:style-name="T120">vat</text:span><text:span text:style-name="T116">ioner</text:span><text:span text:style-name="T120">na</text:span><text:span text:style-name="T116"> från </text:span><text:span text:style-name="T121">år </text:span><text:span text:style-name="T116">200</text:span><text:span text:style-name="T121">5 </text:span><text:span text:style-name="T122">och framåt</text:span><text:span text:style-name="T116"> finns rapporterade </text:span><text:span text:style-name="T123">digi</text:span><text:span text:style-name="T122">­</text:span><text:span text:style-name="T123">talt </text:span><text:span text:style-name="T116">i Art</text:span><text:span text:style-name="T124">­</text:span><text:span text:style-name="T116">portalen. </text:span><text:span text:style-name="T115">Observationer </text:span><text:span text:style-name="T125">från åren </text:span><text:span text:style-name="T115">197</text:span><text:span text:style-name="T125">3</text:span><text:span text:style-name="T115">-200</text:span><text:span text:style-name="T121">4</text:span><text:span text:style-name="T119"> </text:span><text:span text:style-name="T120">finns </text:span><text:span text:style-name="T115">nedskrivna</text:span><text:span text:style-name="T119"> </text:span><text:span text:style-name="T126">i antecknings</text:span><text:span text:style-name="T134">­</text:span><text:span text:style-name="T126">böcker</text:span><text:span text:style-name="T119">. </text:span><text:span text:style-name="T117">Vad gäller fåglar </text:span><text:span text:style-name="T115">är</text:span><text:span text:style-name="T117"> </text:span><text:span text:style-name="T127">södra delen av byn</text:span><text:span text:style-name="T117"> ovanligt väl inventera</text:span><text:span text:style-name="T128">d</text:span><text:span text:style-name="T117"> </text:span><text:span text:style-name="T129">och </text:span><text:span text:style-name="T115">har</text:span><text:span text:style-name="T130"> lång </text:span><text:span text:style-name="T117">tid</text:span><text:span text:style-name="T131">s</text:span><text:span text:style-name="T130">serie</text:span><text:span text:style-name="T117">.</text:span></text:p>
      <text:p text:style-name="P24"/>
      <text:p text:style-name="P19"/>
      <text:p text:style-name="P19"/>
      <text:p text:style-name="P22"><draw:frame text:anchor-type="paragraph" draw:z-index="0" draw:name="Textram 1" draw:style-name="gr1" draw:text-style-name="P47" svg:width="8.601cm" svg:height="10.134cm" svg:x="4.2cm" svg:y="1.48cm"><draw:text-box><text:p><text:span text:style-name="T191"/></text:p><text:p text:style-name="P46"><text:span text:style-name="T192">Nya fynd</text:span></text:p><text:p text:style-name="P46"><text:span text:style-name="T191"/></text:p><text:p text:style-name="P46"><text:span text:style-name="T193">Om du observerar arter i Såggrubba som inte är upptagna ovan, är vi mycket tacksamma för att få ta del av dina observationer. Sänd ett e-brev till Bastuträsk byastugeförening: via:</text:span></text:p><text:p text:style-name="P46"><text:span text:style-name="T193"/></text:p><text:p text:style-name="P46"><text:span text:style-name="T193">Gunnar.Odell@gmail.com</text:span></text:p><text:p text:style-name="P46"><text:span text:style-name="T193"/></text:p><text:p text:style-name="P46"><text:span text:style-name="T193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0:13:07.698000000</meta:creation-date>
    <dc:date>2024-10-05T20:14:40.993000000</dc:date>
    <meta:editing-duration>P1DT12H16M1S</meta:editing-duration>
    <meta:editing-cycles>4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5" meta:word-count="940" meta:character-count="6516" meta:non-whitespace-character-count="5590"/>
  </office:meta>
</office:document-meta>
</file>