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24pt" fo:font-weight="bold" officeooo:rsid="0003d15c" officeooo:paragraph-rsid="000e4e31" style:font-size-asian="24pt" style:font-weight-asian="bold" style:font-size-complex="24pt" style:font-weight-complex="bold"/>
    </style:style>
    <style:style style:name="P2" style:family="paragraph" style:parent-style-name="Standard">
      <style:text-properties style:font-name="Arial1" officeooo:paragraph-rsid="000c6611"/>
    </style:style>
    <style:style style:name="P3" style:family="paragraph" style:parent-style-name="Standard">
      <style:text-properties style:font-name="Arial1" fo:font-size="12pt" fo:font-style="italic" style:font-size-asian="10.5pt" style:font-style-asian="italic" style:font-size-complex="12pt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2pt" officeooo:rsid="0003d15c" officeooo:paragraph-rsid="0003d15c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2pt" officeooo:rsid="0003d15c" officeooo:paragraph-rsid="0011e158" style:font-size-asian="12pt" style:font-size-complex="12pt"/>
    </style:style>
    <style:style style:name="P6" style:family="paragraph" style:parent-style-name="Standard">
      <style:text-properties style:font-name="Arial1" fo:font-size="12pt" officeooo:rsid="0003d15c" officeooo:paragraph-rsid="0003d15c" style:font-size-asian="12pt" style:font-size-complex="12pt"/>
    </style:style>
    <style:style style:name="P7" style:family="paragraph" style:parent-style-name="Standard">
      <style:text-properties style:font-name="Arial1" fo:font-size="12pt" fo:font-weight="bold" officeooo:rsid="0011e158" officeooo:paragraph-rsid="0011e158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Arial1" fo:font-size="14pt" fo:font-style="normal" fo:font-weight="bold" officeooo:rsid="000e4e31" officeooo:paragraph-rsid="000e4e31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4pt" officeooo:rsid="000e4e31" officeooo:paragraph-rsid="000e4e31" style:font-size-asian="12.25pt" style:font-size-complex="14pt"/>
    </style:style>
    <style:style style:name="P10" style:family="paragraph" style:parent-style-name="Standard">
      <style:text-properties style:font-name="Arial1" fo:font-size="10pt" style:font-size-asian="8.75pt" style:font-size-complex="10pt"/>
    </style:style>
    <style:style style:name="P11" style:family="paragraph" style:parent-style-name="Standard">
      <style:text-properties style:font-name="Arial1" fo:font-size="10pt" officeooo:rsid="0003d15c" officeooo:paragraph-rsid="0003d15c" style:font-size-asian="8.75pt" style:font-size-complex="10pt"/>
    </style:style>
    <style:style style:name="P12" style:family="paragraph" style:parent-style-name="Standard">
      <style:paragraph-properties>
        <style:tab-stops>
          <style:tab-stop style:position="0.757cm"/>
        </style:tab-stops>
      </style:paragraph-properties>
      <style:text-properties style:font-name="Arial1" fo:font-size="10pt" officeooo:rsid="00088df9" officeooo:paragraph-rsid="00088df9" style:font-size-asian="10pt" style:font-size-complex="10pt"/>
    </style:style>
    <style:style style:name="P13" style:family="paragraph" style:parent-style-name="Standard">
      <style:paragraph-properties>
        <style:tab-stops>
          <style:tab-stop style:position="0.736cm"/>
        </style:tab-stops>
      </style:paragraph-properties>
      <style:text-properties style:font-name="Arial1" fo:font-size="10pt" officeooo:rsid="00088df9" officeooo:paragraph-rsid="00088df9" style:font-size-asian="10pt" style:font-size-complex="10pt"/>
    </style:style>
    <style:style style:name="P14" style:family="paragraph" style:parent-style-name="Standard">
      <style:paragraph-properties>
        <style:tab-stops>
          <style:tab-stop style:position="0.736cm"/>
        </style:tab-stops>
      </style:paragraph-properties>
      <style:text-properties style:font-name="Arial1" fo:font-size="10pt" officeooo:rsid="00097feb" officeooo:paragraph-rsid="00097feb" style:font-size-asian="10pt" style:font-size-complex="10pt"/>
    </style:style>
    <style:style style:name="P15" style:family="paragraph" style:parent-style-name="Standard">
      <style:paragraph-properties>
        <style:tab-stops>
          <style:tab-stop style:position="0.736cm"/>
        </style:tab-stops>
      </style:paragraph-properties>
      <style:text-properties style:font-name="Arial1" fo:font-size="6pt" officeooo:rsid="00088df9" officeooo:paragraph-rsid="00088df9" style:font-size-asian="5.25pt" style:font-size-complex="6pt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20pt" officeooo:rsid="0003d15c" officeooo:paragraph-rsid="0003d15c" style:font-size-asian="17.5pt" style:font-size-complex="2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0458b4" style:font-style-asian="italic" style:font-style-complex="italic"/>
    </style:style>
    <style:style style:name="T3" style:family="text">
      <style:text-properties fo:font-style="italic" officeooo:rsid="001660bf" style:font-style-asian="italic" style:font-style-complex="italic"/>
    </style:style>
    <style:style style:name="T4" style:family="text">
      <style:text-properties officeooo:rsid="000458b4"/>
    </style:style>
    <style:style style:name="T5" style:family="text">
      <style:text-properties officeooo:rsid="0005fab9"/>
    </style:style>
    <style:style style:name="T6" style:family="text">
      <style:text-properties officeooo:rsid="0006c383"/>
    </style:style>
    <style:style style:name="T7" style:family="text">
      <style:text-properties officeooo:rsid="00088df9"/>
    </style:style>
    <style:style style:name="T8" style:family="text">
      <style:text-properties officeooo:rsid="00097feb"/>
    </style:style>
    <style:style style:name="T9" style:family="text">
      <style:text-properties officeooo:rsid="000ac095"/>
    </style:style>
    <style:style style:name="T10" style:family="text">
      <style:text-properties officeooo:rsid="000c6611"/>
    </style:style>
    <style:style style:name="T11" style:family="text">
      <style:text-properties fo:font-size="14pt" fo:font-style="italic" officeooo:rsid="00088df9" style:font-size-asian="12.25pt" style:font-style-asian="italic" style:font-size-complex="14pt" style:font-style-complex="italic"/>
    </style:style>
    <style:style style:name="T12" style:family="text">
      <style:text-properties fo:font-size="14pt" officeooo:rsid="000c6611" style:font-size-asian="14pt" style:font-size-complex="14pt"/>
    </style:style>
    <style:style style:name="T13" style:family="text">
      <style:text-properties fo:font-size="14pt" officeooo:rsid="000cb1cc" style:font-size-asian="14pt" style:font-size-complex="14pt"/>
    </style:style>
    <style:style style:name="T14" style:family="text">
      <style:text-properties officeooo:rsid="000d1770"/>
    </style:style>
    <style:style style:name="T15" style:family="text">
      <style:text-properties officeooo:rsid="000dc006"/>
    </style:style>
    <style:style style:name="T16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7" style:family="text">
      <style:text-properties fo:font-size="10pt" fo:font-style="italic" fo:font-weight="normal" officeooo:rsid="0014ed67" style:font-size-asian="10pt" style:font-style-asian="italic" style:font-weight-asian="normal" style:font-size-complex="10pt" style:font-style-complex="italic" style:font-weight-complex="normal"/>
    </style:style>
    <style:style style:name="T18" style:family="text">
      <style:text-properties fo:font-size="10pt" fo:font-style="italic" fo:font-weight="normal" officeooo:rsid="00177274" style:font-size-asian="10pt" style:font-style-asian="italic" style:font-weight-asian="normal" style:font-size-complex="10pt" style:font-style-complex="italic" style:font-weight-complex="normal"/>
    </style:style>
    <style:style style:name="T19" style:family="text">
      <style:text-properties officeooo:rsid="00101902"/>
    </style:style>
    <style:style style:name="T20" style:family="text">
      <style:text-properties officeooo:rsid="0011e158"/>
    </style:style>
    <style:style style:name="T21" style:family="text">
      <style:text-properties officeooo:rsid="0013b00e"/>
    </style:style>
    <style:style style:name="T22" style:family="text">
      <style:text-properties officeooo:rsid="001660b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ittikvarnen<text:tab/><text:tab/><text:tab/><text:tab/><text:tab/><text:tab/><text:tab/><text:tab/> <text:s/><text:span text:style-name="T16">/GO, 2024-0</text:span><text:span text:style-name="T18">9</text:span><text:span text:style-name="T16">-0</text:span><text:span text:style-name="T18">8</text:span></text:p>
      <text:p text:style-name="P2"><text:line-break/><text:span text:style-name="T12">Kvarnens ljud </text:span><text:span text:style-name="T13">när den var igång </text:span><text:span text:style-name="T12">lär ha varit: <text:s/>”</text:span><text:span text:style-name="T11">Ve vara no varne, ve vara no varne”.</text:span></text:p>
      <text:p text:style-name="P3"/>
      <text:p text:style-name="P8">Sammanfattning</text:p>
      <text:p text:style-name="P10"/>
      <text:p text:style-name="P9">Skriftliga källor i Bastuträsk säger att det funnits tre kvarnar i Såg<text:span text:style-name="T22">­</text:span>grub<text:span text:style-name="T22">­</text:span>beområdet, en av dem kallade<text:span text:style-name="T19">s</text:span> Mittikvarnen. <text:span text:style-name="T19">Just något annat har inte fram</text:span><text:span text:style-name="T22">­</text:span><text:span text:style-name="T19">kommit om den. Dess placering har varit ett mysterium, men efter mycket fun</text:span><text:span text:style-name="T22">­</text:span><text:span text:style-name="T19">derande och letande </text:span><text:span text:style-name="T21">på senare tid </text:span><text:span text:style-name="T19">har den mest troliga platsen </text:span><text:span text:style-name="T20">lokali</text:span><text:span text:style-name="T22">­</text:span><text:span text:style-name="T20">serats, och det är här där du står nu. Texten nedan beskriver lite närmare hur det re</text:span><text:span text:style-name="T22">­</text:span><text:span text:style-name="T20">sonerats kring detta.</text:span></text:p>
      <text:p text:style-name="P16"/>
      <text:p text:style-name="P7">Var låg Mittikvarnen?</text:p>
      <text:p text:style-name="P11"/>
      <text:p text:style-name="P4">Historiken bakom denna kvarn är fortfarande höljd i dunkel. <text:span text:style-name="T15">Observera</text:span><text:span text:style-name="T7"> att texten här nedan innehåller en del spekulation.</text:span></text:p>
      <text:p text:style-name="P5"><text:line-break/>Ann-Sofi Olsson (se fotnot a) skrev så här: ”<text:span text:style-name="T2">Mittikvarnen. </text:span><text:span text:style-name="T1">Kvarnplats i B. i Bastu</text:span><text:span text:style-name="T3">­</text:span><text:span text:style-name="T1">träsk</text:span><text:span text:style-name="T3">­</text:span><text:span text:style-name="T1">bäcken, c:a 800 m S sjöns sydända.</text:span>”. Då hamnar man vid Kvarnplatsen och där stod inte Mittikvarnen, utan Överkvarnen/Storkvarnen/Bastuträsks husbehovs<text:span text:style-name="T4">­</text:span>kvarn, det finns det bra belägg för. Margit Nilsson (se fotnot b) skriver så här om de tre kvarnarna i området: ”<text:span text:style-name="T1">Den första kvarnen stod nedanför Engmans, den andra nedanför sågen och den tredje ytterligare en bit nedströms.</text:span>”. <text:span text:style-name="T4">Om man tolkar detta skulle Överkvarnen ligga vid Kvarn</text:span><text:span text:style-name="T22">­</text:span><text:span text:style-name="T4">platsen, Mittikvarnen vid Sågplatsen och Nederkvarnen ca 600 m nedströms Sågplatsen på Kvarnranningen där det finns spår efter en </text:span><text:span text:style-name="T5">för</text:span><text:span text:style-name="T4">d</text:span><text:span text:style-name="T5">ämning</text:span><text:span text:style-name="T4">. Margit skriver dock </text:span><text:span text:style-name="T8">i en av </text:span><text:span text:style-name="T14">sina </text:span><text:span text:style-name="T8">böcker</text:span><text:span text:style-name="T4"> att </text:span><text:span text:style-name="T10">på Kvarnranningen</text:span><text:span text:style-name="T4"> </text:span><text:span text:style-name="T10">fanns</text:span><text:span text:style-name="T4"> en ”ängsvattningsdamm”. Nästa </text:span><text:span text:style-name="T5">fördämning</text:span><text:span text:style-name="T4"> ligger ytterligare </text:span><text:span text:style-name="T5">ca </text:span><text:span text:style-name="T4">600 m nedströms och kallas Smånäsdammet/</text:span><text:span text:style-name="T10">­</text:span><text:span text:style-name="T4">Småningsdammen, </text:span><text:span text:style-name="T7">och nu är vi långt utanför byn och Såggrubba. </text:span><text:span text:style-name="T10">Orealistiskt med en kvarn där. </text:span><text:span text:style-name="T4">I en bandinspelning med Robert Lundberg (han skötte bl.a. elkraftstationen i Såggrubba) 1971 framgår att han kalla</text:span><text:span text:style-name="T9">de</text:span><text:span text:style-name="T4"> kvarnen vid Sågplatsen för Nederkvarnen och den vid Kvarn</text:span><text:span text:style-name="T5">p</text:span><text:span text:style-name="T4">latsen för Över</text:span><text:span text:style-name="T22">­</text:span><text:span text:style-name="T4">kvarnen. </text:span><text:span text:style-name="T10">Logiskt är då</text:span><text:span text:style-name="T5"> att Mittikvarnen låg mitt emellan Över- och Nederkvarnen.</text:span></text:p>
      <text:p text:style-name="P5"><text:span text:style-name="T5"><text:line-break/>Här vid skylten finns tydliga spår efter en fördämning och rester av något bygg­nads­verk i bäcken. Här finns även en tillfartsväg från öster, samt en stig upp till bagarstugan ovanför branten i väster. Det mesta tyder på att det var här Mittikvarnen stod en gång i tiden. </text:span><text:span text:style-name="T7">Läget är också ungefär mitt emellan de två andra </text:span><text:span text:style-name="T22">mer kända </text:span><text:span text:style-name="T7">kvarnarna.</text:span></text:p>
      <text:p text:style-name="P5"><text:span text:style-name="T5"><text:line-break/>När kan då denna kvarn </text:span><text:span text:style-name="T7">(</text:span><text:span text:style-name="T14">antagligen</text:span><text:span text:style-name="T7"> en s.k. skvaltkvarn) </text:span><text:span text:style-name="T5">ha varit i bruk? Troligt är att det var före flottningens början 1870. </text:span><text:span text:style-name="T6">Det framgår i alla fall </text:span><text:span text:style-name="T10">av</text:span><text:span text:style-name="T6"> bandinspelningen att Robert Lund</text:span><text:span text:style-name="T22">­</text:span><text:span text:style-name="T6">berg (f. 1886) inte hade några minnen av denna kvarn.</text:span></text:p>
      <text:p text:style-name="P5"><text:span text:style-name="T4"><text:line-break/></text:span><text:span text:style-name="T7">Mer fakta måste hittas innan Mittikvarnens läge kan spikas för gott.</text:span></text:p>
      <text:p text:style-name="P6"/>
      <text:p text:style-name="P12">a) <text:tab/>Ann-Sofi Olsson (g. Isestedt) 1959. Avskrift på Ann-Sofis fältanteckningar,</text:p>
      <text:p text:style-name="P13"><text:tab/>ISOF (Institutet för språk och folkminnen), NAU (Namnarkivet i Uppsala).</text:p>
      <text:p text:style-name="P15"/>
      <text:p text:style-name="P14">b)<text:tab/>Margit Nilsson, häftet ”Bilder och anteckningar. Bastuträsk-Bjurholm” 1973.</text:p>
      <text:p text:style-name="P14"><text:tab/>Margit Nilsson, boken ”Källa till Hörnån” 1993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v" fo:country="SE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v" fo:country="SE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04T14:28:21.023000000</meta:creation-date>
    <dc:date>2024-09-08T19:16:09.147000000</dc:date>
    <meta:editing-duration>PT17H9M38S</meta:editing-duration>
    <meta:editing-cycles>15</meta:editing-cycles>
    <meta:generator>LibreOffice/7.3.7.2$Windows_X86_64 LibreOffice_project/e114eadc50a9ff8d8c8a0567d6da8f454beeb84f</meta:generator>
    <meta:document-statistic meta:table-count="0" meta:image-count="0" meta:object-count="0" meta:page-count="1" meta:paragraph-count="14" meta:word-count="429" meta:character-count="2814" meta:non-whitespace-character-count="2381"/>
  </office:meta>
</office:document-meta>
</file>