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d599"/>
    </style:style>
    <style:style style:name="T1" style:family="text">
      <style:text-properties officeooo:rsid="000bd599"/>
    </style:style>
    <style:style style:name="T2" style:family="text">
      <style:text-properties officeooo:rsid="000c3f13"/>
    </style:style>
    <style:style style:name="T3" style:family="text">
      <style:text-properties officeooo:rsid="000e13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/GO 2024-09-0<text:span text:style-name="T2">4</text:span></text:p>
      <text:p text:style-name="Standard"/>
      <text:p text:style-name="Standard">Koordinater för de fyra kända gränsrösena</text:p>
      <text:p text:style-name="Standard">===</text:p>
      <text:p text:style-name="Standard"/>
      <text:p text:style-name="Standard">Not. Altituden är osäker, minst +-<text:span text:style-name="T3">10</text:span> m. Från värdet ska också dras 1,3 m (togs i brösthöjd).</text:p>
      <text:p text:style-name="Standard"><text:s text:c="8"/>Noggranheten i sidled var ca +- 1,8 m.</text:p>
      <text:p text:style-name="Standard"/>
      <text:p text:style-name="Standard"><text:tab/><text:tab/><text:tab/><text:tab/><text:tab/><text:tab/><text:tab/><text:tab/>WGS84 dec<text:tab/><text:tab/><text:tab/>Sweref 99 TM<text:tab/><text:tab/><text:tab/>RT90<text:tab/></text:p>
      <text:p text:style-name="Standard">Nummer<text:tab/>”Punkttyp” <text:tab/><text:tab/>Altitud<text:tab/>nord<text:tab/><text:tab/>öst<text:tab/><text:tab/>nord<text:tab/><text:tab/>öst<text:tab/><text:tab/>nord<text:tab/><text:tab/>öst<text:tab/><text:tab/><text:span text:style-name="T1">nord</text:span></text:p>
      <text:p text:style-name="P1"><text:tab/><text:tab/>(el. beskrivning) <text:tab/>enl GPS-mätning</text:p>
      <text:p text:style-name="Standard">--------------------------------------------------------------------------------------------------------------------------------------------------------------------------</text:p>
      <text:p text:style-name="Standard">319<text:tab/><text:tab/>röse 68 <text:tab/><text:tab/>171,4<text:tab/><text:tab/><text:tab/>64.007417<text:tab/>19.362033<text:tab/>7105139<text:tab/>713173<text:tab/>7104905<text:tab/>1673939</text:p>
      <text:p text:style-name="Standard">329<text:tab/><text:tab/>röse 80<text:tab/><text:tab/><text:tab/>181,7<text:tab/><text:tab/><text:tab/>64.008624<text:tab/>19.359219<text:tab/>7105264<text:tab/>713026<text:tab/>7105032<text:tab/>1673794</text:p>
      <text:p text:style-name="Standard">331<text:tab/><text:tab/>röse 81<text:tab/><text:tab/><text:tab/>191,4<text:tab/><text:tab/><text:tab/>64.008670<text:tab/>19.358597<text:tab/>7105267<text:tab/>712996<text:tab/>7105035<text:tab/>1673764</text:p>
      <text:p text:style-name="Standard">333<text:tab/><text:tab/>röse 84<text:tab/><text:tab/><text:tab/>177,3<text:tab/><text:tab/><text:tab/>64.008559<text:tab/>19.357636<text:tab/>7105252<text:tab/>712950<text:tab/>7105020<text:tab/>167371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4T08:45:47.699000000</meta:creation-date>
    <dc:date>2024-09-04T08:52:59.088000000</dc:date>
    <meta:editing-duration>PT7M10S</meta:editing-duration>
    <meta:editing-cycles>3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3" meta:word-count="95" meta:character-count="799" meta:non-whitespace-character-count="665"/>
  </office:meta>
</office:document-meta>
</file>