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24pt" fo:font-weight="bold" officeooo:rsid="001dc03b" officeooo:paragraph-rsid="00321140" style:font-size-asian="24pt" style:font-weight-asian="bold" style:font-size-complex="24pt" style:font-weight-complex="bold"/>
    </style:style>
    <style:style style:name="P2" style:family="paragraph" style:parent-style-name="Standard">
      <style:text-properties style:font-name="Arial1" officeooo:rsid="001dc03b" officeooo:paragraph-rsid="001dc03b"/>
    </style:style>
    <style:style style:name="P3" style:family="paragraph" style:parent-style-name="Standard">
      <style:text-properties style:font-name="Arial1" fo:font-size="14pt" fo:font-style="normal" fo:font-weight="bold" officeooo:rsid="00321140" officeooo:paragraph-rsid="00321140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4pt" officeooo:rsid="001fd2ea" officeooo:paragraph-rsid="00321140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fo:font-weight="bold" officeooo:rsid="0035c8b0" officeooo:paragraph-rsid="0035c8b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officeooo:rsid="0032b196" officeooo:paragraph-rsid="0032b196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officeooo:rsid="001dc03b" officeooo:paragraph-rsid="002ff6e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officeooo:rsid="001dc03b" officeooo:paragraph-rsid="001dc03b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officeooo:rsid="001fd2ea" officeooo:paragraph-rsid="001fd2e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officeooo:rsid="00255436" officeooo:paragraph-rsid="00255436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officeooo:rsid="00261bbc" officeooo:paragraph-rsid="00261bb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32pt" officeooo:rsid="001dc03b" officeooo:paragraph-rsid="001dc03b" style:font-size-asian="28pt" style:font-size-complex="32pt"/>
    </style:style>
    <style:style style:name="T1" style:family="text">
      <style:text-properties officeooo:rsid="001ef367"/>
    </style:style>
    <style:style style:name="T2" style:family="text">
      <style:text-properties officeooo:rsid="0020bd71"/>
    </style:style>
    <style:style style:name="T3" style:family="text">
      <style:text-properties officeooo:rsid="0022ae12"/>
    </style:style>
    <style:style style:name="T4" style:family="text">
      <style:text-properties officeooo:rsid="00247464"/>
    </style:style>
    <style:style style:name="T5" style:family="text">
      <style:text-properties officeooo:rsid="00255436"/>
    </style:style>
    <style:style style:name="T6" style:family="text">
      <style:text-properties officeooo:rsid="00261bbc"/>
    </style:style>
    <style:style style:name="T7" style:family="text">
      <style:text-properties officeooo:rsid="0026e647"/>
    </style:style>
    <style:style style:name="T8" style:family="text">
      <style:text-properties officeooo:rsid="00290e8d"/>
    </style:style>
    <style:style style:name="T9" style:family="text">
      <style:text-properties officeooo:rsid="002a37ab"/>
    </style:style>
    <style:style style:name="T10" style:family="text">
      <style:text-properties officeooo:rsid="002a6317"/>
    </style:style>
    <style:style style:name="T11" style:family="text">
      <style:text-properties officeooo:rsid="002bb8c5"/>
    </style:style>
    <style:style style:name="T12" style:family="text">
      <style:text-properties officeooo:rsid="002c41c2"/>
    </style:style>
    <style:style style:name="T13" style:family="text">
      <style:text-properties fo:font-style="italic" officeooo:rsid="002c41c2" style:font-style-asian="italic" style:font-style-complex="italic"/>
    </style:style>
    <style:style style:name="T14" style:family="text">
      <style:text-properties officeooo:rsid="002ca34c"/>
    </style:style>
    <style:style style:name="T15" style:family="text">
      <style:text-properties officeooo:rsid="002d80d5"/>
    </style:style>
    <style:style style:name="T16" style:family="text">
      <style:text-properties officeooo:rsid="002fb49b"/>
    </style:style>
    <style:style style:name="T17" style:family="text">
      <style:text-properties officeooo:rsid="002ff6e9"/>
    </style:style>
    <style:style style:name="T18" style:family="text">
      <style:text-properties officeooo:rsid="0030e408"/>
    </style:style>
    <style:style style:name="T19" style:family="text">
      <style:text-properties officeooo:rsid="0031bb1a"/>
    </style:style>
    <style:style style:name="T20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1" style:family="text">
      <style:text-properties fo:font-size="10pt" fo:font-style="italic" fo:font-weight="normal" officeooo:rsid="00340466" style:font-size-asian="10pt" style:font-style-asian="italic" style:font-weight-asian="normal" style:font-size-complex="10pt" style:font-style-complex="italic" style:font-weight-complex="normal"/>
    </style:style>
    <style:style style:name="T22" style:family="text">
      <style:text-properties fo:font-size="10pt" fo:font-style="italic" fo:font-weight="normal" officeooo:rsid="00378658" style:font-size-asian="10pt" style:font-style-asian="italic" style:font-weight-asian="normal" style:font-size-complex="10pt" style:font-style-complex="italic" style:font-weight-complex="normal"/>
    </style:style>
    <style:style style:name="T23" style:family="text">
      <style:text-properties officeooo:rsid="00321140"/>
    </style:style>
    <style:style style:name="T24" style:family="text">
      <style:text-properties officeooo:rsid="001dc03b"/>
    </style:style>
    <style:style style:name="T25" style:family="text">
      <style:text-properties officeooo:rsid="0032b196"/>
    </style:style>
    <style:style style:name="T26" style:family="text">
      <style:text-properties officeooo:rsid="0035c8b0"/>
    </style:style>
    <style:style style:name="T27" style:family="text">
      <style:text-properties officeooo:rsid="002ca34c" style:font-name-asian="Liberation Serif" style:font-name-complex="Liberation Serif"/>
    </style:style>
    <style:style style:name="T28" style:family="text">
      <style:text-properties officeooo:rsid="002ca34c" style:font-name-asian="NSimSun" style:font-name-complex="Arial2"/>
    </style:style>
    <style:style style:name="T29" style:family="text">
      <style:text-properties officeooo:rsid="00366323"/>
    </style:style>
    <style:style style:name="T30" style:family="text">
      <style:text-properties officeooo:rsid="003786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ammal bäckfåra<text:tab/><text:tab/><text:tab/><text:tab/><text:tab/><text:tab/> <text:s/><text:span text:style-name="T20">/GO, 2024-0</text:span><text:span text:style-name="T22">9</text:span><text:span text:style-name="T20">-0</text:span><text:span text:style-name="T22">7</text:span></text:p>
      <text:p text:style-name="P2"/>
      <text:p text:style-name="P3">Sammanfattning</text:p>
      <text:p text:style-name="P2"/>
      <text:p text:style-name="P4">Här intill syns en tydlig s.k. meanderslinga/-<text:span text:style-name="T2">båge</text:span>, dvs. rester av den gamla bäckfåran. Det finns <text:span text:style-name="T3">åtminstone </text:span>två stycken till mellan Kvarn- och Sågforsen. <text:span text:style-name="T24">Med meandrar menas att bäcken slingrade sig fram i krokar. </text:span><text:span text:style-name="T23">Under flott</text:span><text:span text:style-name="T29">­</text:span><text:span text:style-name="T23">ningsperioden från 1870 fram till 1950-talet rätades bäcken ut i omgångar. </text:span><text:span text:style-name="T24">Bäckens lopp idag är mer eller mindre en kanal genom Såggrubba. </text:span><text:span text:style-name="T7">Naturliga meandringar och översväm</text:span><text:span text:style-name="T23">­</text:span><text:span text:style-name="T7">ningsom</text:span><text:span text:style-name="T23">­</text:span><text:span text:style-name="T7">råden </text:span><text:span text:style-name="T6">gynnar den </text:span><text:span text:style-name="T7">biologiska mång</text:span><text:span text:style-name="T12">­</text:span><text:span text:style-name="T7">falden starkt, </text:span><text:span text:style-name="T6">jämnar ut och dämpar flödestoppar, samtidigt som vattnet renas på </text:span><text:span text:style-name="T12">mineraljord, </text:span><text:span text:style-name="T14">organiskt material </text:span><text:span text:style-name="T12">och vissa </text:span><text:span text:style-name="T14">kemiska </text:span><text:span text:style-name="T12">ämnen</text:span><text:span text:style-name="T6">. </text:span><text:span text:style-name="T23">Uträtningen av bäc</text:span><text:span text:style-name="T29">­</text:span><text:span text:style-name="T23">ken </text:span><text:span text:style-name="T7">har därför försämrat miljön </text:span><text:span text:style-name="T9">för växter och djur</text:span><text:span text:style-name="T7">.</text:span></text:p>
      <text:p text:style-name="P12"/>
      <text:p text:style-name="P5">Slingrande bäckfår<text:span text:style-name="T29">or</text:span></text:p>
      <text:p text:style-name="P6"/>
      <text:p text:style-name="P7"><text:span text:style-name="T2">I partier där det är mer flackt </text:span><text:span text:style-name="T4">i Såggrubba </text:span><text:span text:style-name="T2">meandrade </text:span>Bastuträskbäcken innan flottningen av timmer startade 1870. Med meandrar menas att bäcken slingrade sig fram i krokar. Det orsakade erosion <text:span text:style-name="T3">i den här förekommande finkorniga jordarten </text:span>i ytterkurvorna och sedi<text:span text:style-name="T26">­</text:span>mentation i innerkurvorna, varför bäckens lopp hela tiden sakta ändrad<text:span text:style-name="T5">es</text:span>. I samband med flottning<text:span text:style-name="T16">en </text:span>var man tvungen <text:span text:style-name="T2">att </text:span><text:span text:style-name="T17">åtminstone på sikt </text:span>räta ut dessa <text:span text:style-name="T1">krokar </text:span>för att timmret inte skulle fastna <text:span text:style-name="T17">och </text:span><text:span text:style-name="T18">medföra tungt och besvärligt arbete med att få loss dem</text:span>. <text:span text:style-name="T17">Hur många år det tog att åstadkomma </text:span><text:span text:style-name="T18">denna </text:span><text:span text:style-name="T17">uträtning till det bäcklopp vi ser idag är svårt att veta säkert. </text:span><text:span text:style-name="T11">Till en början utnyttjade man nog Sågrubbas tre fördämningar så att man kunde flotta över bäckkrökarna. </text:span><text:span text:style-name="T19">1892 och 1906 </text:span><text:span text:style-name="T26">(samma år som samtliga fördämningar i Bastu­träsk skadades i vårfloden) </text:span><text:span text:style-name="T15">gjordes enligt uppgift r</text:span><text:span text:style-name="T11">enovering av dammar </text:span><text:span text:style-name="T15">och </text:span><text:span text:style-name="T11">rännor, </text:span><text:span text:style-name="T15">samt </text:span><text:span text:style-name="T18">även </text:span><text:span text:style-name="T11">uträtning av bäckfåran.</text:span><text:span text:style-name="T19"> P</text:span><text:span text:style-name="T18">å 1930-talet gjordes uträtningsarbete på Kvarn</text:span><text:span text:style-name="T26">­</text:span><text:span text:style-name="T18">ranningen strax nedströms Såggrubba. </text:span><text:span text:style-name="T12">Gösta Pleje </text:span><text:span text:style-name="T16">i byn </text:span><text:span text:style-name="T12">och hans kusin Bertil </text:span><text:span text:style-name="T18">deltog i det arbetet.</text:span><text:span text:style-name="T12"> Gösta </text:span><text:span text:style-name="T14">lär ha sagt i efterhand</text:span><text:span text:style-name="T12">: "</text:span><text:span text:style-name="T13">Det var tur att Bertil var högerkastar och jag vänster­kastar, då kunne vi kast åt var sitt håll.</text:span><text:span text:style-name="T12">".</text:span><text:span text:style-name="T11"> </text:span><text:span text:style-name="T19">Man får nog anta att uträtning av bäcken pågått </text:span><text:span text:style-name="T25">i stort sett </text:span><text:span text:style-name="T19">så länge man flottat. </text:span>Bäckens lopp idag är mer eller mindre en kanal genom Såggrubba <text:span text:style-name="T27">–</text:span><text:span text:style-name="T28"> </text:span><text:span text:style-name="T4">ja, egent</text:span><text:span text:style-name="T25">­</text:span><text:span text:style-name="T4">ligen ända från Bastuträsket ned till Hörnån </text:span><text:span text:style-name="T30">ca 6 km nedströms</text:span>.</text:p>
      <text:p text:style-name="P8"/>
      <text:p text:style-name="P9">Här intill syns en tydlig s.k. meanderslinga/-<text:span text:style-name="T2">båge</text:span>, dvs. rester av den gamla bäckfåran. Det finns <text:span text:style-name="T3">åtminstone </text:span>två stycken till mellan Kvarn- och Sågforsen. I nedre delen av Såggrubba finner vi inga tydliga spår efter några större krokar, men bäcken är säkert uträtad något även här.</text:p>
      <text:p text:style-name="P9"/>
      <text:p text:style-name="P10">Områdena innanför bäckkrökarna <text:span text:style-name="T6">svämmades över fr.a. på våren och gödslade naturligt marken. Dessa marker nyttjades förr i jordbruket. På en karta över Såggrubba från laga skif</text:span><text:span text:style-name="T26">­</text:span><text:span text:style-name="T6">te 1862-64 är ängar </text:span><text:span text:style-name="T12">(</text:span><text:span text:style-name="T16">som normalt fanns </text:span><text:span text:style-name="T12">på myrar, <text:s/>översvämningsmark/­raningar och ib</text:span><text:span text:style-name="T26">­</text:span><text:span text:style-name="T12">land fastmark)</text:span><text:span text:style-name="T6"> utritade längs hela bäckens längd.</text:span></text:p>
      <text:p text:style-name="P10"/>
      <text:p text:style-name="P11"><text:span text:style-name="T7">Naturliga meandringar och översvämningsområden </text:span>gynnar den <text:span text:style-name="T7">biologiska mång</text:span><text:span text:style-name="T12">­</text:span><text:span text:style-name="T7">falden starkt, </text:span>jämnar ut och dämpar flödestoppar, samtidigt som vattnet renas på <text:span text:style-name="T12">mineraljord, </text:span><text:span text:style-name="T14">organiskt material </text:span><text:span text:style-name="T12">och vissa </text:span><text:span text:style-name="T14">kemiska </text:span><text:span text:style-name="T12">ämnen</text:span>. <text:span text:style-name="T7">Uträtningen av bäcken, </text:span><text:span text:style-name="T8">men även de tre fördämningarna till kvarnar och såg,</text:span><text:span text:style-name="T7"> har därför </text:span><text:span text:style-name="T10">påtagligt </text:span><text:span text:style-name="T7">försämrat miljön </text:span><text:span text:style-name="T9">för växter och djur</text:span><text:span text:style-name="T7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sv" fo:country="S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sv" fo:country="S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4T07:46:09.936000000</meta:creation-date>
    <dc:date>2024-09-07T18:52:26.664000000</dc:date>
    <meta:editing-duration>PT1H58M27S</meta:editing-duration>
    <meta:editing-cycles>18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8" meta:word-count="462" meta:character-count="3066" meta:non-whitespace-character-count="2603"/>
  </office:meta>
</office:document-meta>
</file>